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21216666666667cm" style:use-optimal-column-width="true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2.159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6379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5" table:style-name="ce2">
            <text:p>61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59" table:style-name="ce2">
            <text:p>759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05" table:style-name="ce2">
            <text:p>1105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2" table:style-name="ce2">
            <text:p>1442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70" table:style-name="ce2">
            <text:p>1970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744" table:style-name="ce2">
            <text:p>2744</text:p>
          </table:table-cell>
          <table:table-cell office:value-type="float" office:value="528" table:style-name="ce2">
            <text:p>52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9" table:style-name="ce2">
            <text:p>3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8" table:style-name="ce2">
            <text:p>48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74" table:style-name="ce2">
            <text:p>7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38" table:style-name="ce2">
            <text:p>2538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36" table:style-name="ce2">
            <text:p>4036</text:p>
          </table:table-cell>
          <table:table-cell office:value-type="float" office:value="706" table:style-name="ce2">
            <text:p>70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10" table:style-name="ce2">
            <text:p>3610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641" table:style-name="ce2">
            <text:p>6641</text:p>
          </table:table-cell>
          <table:table-cell office:value-type="float" office:value="704" table:style-name="ce2">
            <text:p>70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806" table:style-name="ce2">
            <text:p>806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59" table:style-name="ce2">
            <text:p>5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9" table:style-name="ce2">
            <text:p>39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1" table:style-name="ce2">
            <text:p>8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7" table:style-name="ce2">
            <text:p>177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5" table:style-name="ce2">
            <text:p>61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59" table:style-name="ce2">
            <text:p>759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05" table:style-name="ce2">
            <text:p>1105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3" table:style-name="ce2">
            <text:p>1443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69" table:style-name="ce2">
            <text:p>1969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708" table:style-name="ce2">
            <text:p>2708</text:p>
          </table:table-cell>
          <table:table-cell office:value-type="float" office:value="518" table:style-name="ce2">
            <text:p>51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38" table:style-name="ce2">
            <text:p>3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0" table:style-name="ce2">
            <text:p>5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90" table:style-name="ce2">
            <text:p>9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45" table:style-name="ce2">
            <text:p>2545</text:p>
          </table:table-cell>
          <table:table-cell office:value-type="float" office:value="497" table:style-name="ce2">
            <text:p>49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39" table:style-name="ce2">
            <text:p>4039</text:p>
          </table:table-cell>
          <table:table-cell office:value-type="float" office:value="708" table:style-name="ce2">
            <text:p>70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15" table:style-name="ce2">
            <text:p>3615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605" table:style-name="ce2">
            <text:p>6605</text:p>
          </table:table-cell>
          <table:table-cell office:value-type="float" office:value="679" table:style-name="ce2">
            <text:p>67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74" table:style-name="ce2">
            <text:p>27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59" table:style-name="ce2">
            <text:p>59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9" table:style-name="ce2">
            <text:p>39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2" table:style-name="ce2">
            <text:p>8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6" table:style-name="ce2">
            <text:p>176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5" table:style-name="ce2">
            <text:p>615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59" table:style-name="ce2">
            <text:p>759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04" table:style-name="ce3">
            <text:p>1,104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4" table:style-name="ce3">
            <text:p>1,444</text:p>
          </table:table-cell>
          <table:table-cell office:value-type="float" office:value="335" table:style-name="ce2">
            <text:p>33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68" table:style-name="ce3">
            <text:p>1,968</text:p>
          </table:table-cell>
          <table:table-cell office:value-type="float" office:value="518" table:style-name="ce2">
            <text:p>51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708" table:style-name="ce3">
            <text:p>2,70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38" table:style-name="ce2">
            <text:p>38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2612" table:style-name="ce2">
            <text:p>2612</text:p>
          </table:table-cell>
          <table:table-cell office:value-type="float" office:value="501" table:style-name="ce2">
            <text:p>50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3113" table:style-name="ce2">
            <text:p>3113</text:p>
          </table:table-cell>
          <table:table-cell office:value-type="float" office:value="2612" table:style-name="ce2">
            <text:p>261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47" table:style-name="ce2">
            <text:p>4047</text:p>
          </table:table-cell>
          <table:table-cell office:value-type="float" office:value="709" table:style-name="ce2">
            <text:p>70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30" table:style-name="ce2">
            <text:p>3630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612" table:style-name="ce2">
            <text:p>6612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74" table:style-name="ce2">
            <text:p>27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59" table:style-name="ce2">
            <text:p>59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9" table:style-name="ce2">
            <text:p>39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2" table:style-name="ce2">
            <text:p>8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5" table:style-name="ce2">
            <text:p>175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5" table:style-name="ce2">
            <text:p>61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59" table:style-name="ce2">
            <text:p>759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095" table:style-name="ce2">
            <text:p>1095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5" table:style-name="ce2">
            <text:p>1445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65" table:style-name="ce2">
            <text:p>1965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672" table:style-name="ce2">
            <text:p>2672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1" table:style-name="ce2">
            <text:p>9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21" table:style-name="ce2">
            <text:p>2621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52" table:style-name="ce2">
            <text:p>4052</text:p>
          </table:table-cell>
          <table:table-cell office:value-type="float" office:value="711" table:style-name="ce2">
            <text:p>71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40" table:style-name="ce2">
            <text:p>3640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534" table:style-name="ce2">
            <text:p>6534</text:p>
          </table:table-cell>
          <table:table-cell office:value-type="float" office:value="630" table:style-name="ce2">
            <text:p>63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15" table:style-name="ce2">
            <text:p>415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55" table:style-name="ce2">
            <text:p>55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9" table:style-name="ce2">
            <text:p>39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2" table:style-name="ce2">
            <text:p>8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3" table:style-name="ce2">
            <text:p>173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5" table:style-name="ce2">
            <text:p>61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59" table:style-name="ce2">
            <text:p>759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096" table:style-name="ce3">
            <text:p>1,096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5" table:style-name="ce3">
            <text:p>1,445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65" table:style-name="ce3">
            <text:p>1,965</text:p>
          </table:table-cell>
          <table:table-cell office:value-type="float" office:value="339" table:style-name="ce2">
            <text:p>33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675" table:style-name="ce3">
            <text:p>2,675</text:p>
          </table:table-cell>
          <table:table-cell office:value-type="float" office:value="557" table:style-name="ce2">
            <text:p>55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1" table:style-name="ce2">
            <text:p>9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22" table:style-name="ce3">
            <text:p>2,622</text:p>
          </table:table-cell>
          <table:table-cell office:value-type="float" office:value="501" table:style-name="ce2">
            <text:p>50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56" table:style-name="ce3">
            <text:p>4,056</text:p>
          </table:table-cell>
          <table:table-cell office:value-type="float" office:value="711" table:style-name="ce2">
            <text:p>71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46" table:style-name="ce3">
            <text:p>3,646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551" table:style-name="ce3">
            <text:p>6,551</text:p>
          </table:table-cell>
          <table:table-cell office:value-type="float" office:value="630" table:style-name="ce2">
            <text:p>63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16" table:style-name="ce2">
            <text:p>416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0" table:style-name="ce2">
            <text:p>60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9" table:style-name="ce2">
            <text:p>39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2" table:style-name="ce2">
            <text:p>8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4" table:style-name="ce2">
            <text:p>174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6" table:style-name="ce2">
            <text:p>61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60" table:style-name="ce2">
            <text:p>760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07" table:style-name="ce2">
            <text:p>1107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71" table:style-name="ce2">
            <text:p>1471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84" table:style-name="ce2">
            <text:p>1984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690" table:style-name="ce2">
            <text:p>2690</text:p>
          </table:table-cell>
          <table:table-cell office:value-type="float" office:value="560" table:style-name="ce2">
            <text:p>56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28" table:style-name="ce2">
            <text:p>2628</text:p>
          </table:table-cell>
          <table:table-cell office:value-type="float" office:value="503" table:style-name="ce2">
            <text:p>50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61" table:style-name="ce2">
            <text:p>4061</text:p>
          </table:table-cell>
          <table:table-cell office:value-type="float" office:value="713" table:style-name="ce2">
            <text:p>71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53" table:style-name="ce2">
            <text:p>3653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550" table:style-name="ce2">
            <text:p>6550</text:p>
          </table:table-cell>
          <table:table-cell office:value-type="float" office:value="618" table:style-name="ce2">
            <text:p>61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35" table:style-name="ce2">
            <text:p>135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1" table:style-name="ce2">
            <text:p>61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8" table:style-name="ce2">
            <text:p>38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3" table:style-name="ce2">
            <text:p>83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0" table:style-name="ce2">
            <text:p>170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6" table:style-name="ce2">
            <text:p>616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text:s text:c="19"/></text:p>
          </table:table-cell>
          <table:table-cell office:value-type="float" office:value="762" table:style-name="ce2">
            <text:p>762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10" table:style-name="ce2">
            <text:p>1110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77" table:style-name="ce2">
            <text:p>1477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2002" table:style-name="ce2">
            <text:p>2002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696" table:style-name="ce2">
            <text:p>2696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3" table:style-name="ce2">
            <text:p>113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36" table:style-name="ce2">
            <text:p>2636</text:p>
          </table:table-cell>
          <table:table-cell office:value-type="float" office:value="503" table:style-name="ce2">
            <text:p>50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65" table:style-name="ce2">
            <text:p>4065</text:p>
          </table:table-cell>
          <table:table-cell office:value-type="float" office:value="713" table:style-name="ce2">
            <text:p>71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58" table:style-name="ce2">
            <text:p>3658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579" table:style-name="ce2">
            <text:p>6579</text:p>
          </table:table-cell>
          <table:table-cell office:value-type="float" office:value="612" table:style-name="ce2">
            <text:p>61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36" table:style-name="ce2">
            <text:p>136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2" table:style-name="ce2">
            <text:p>6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8" table:style-name="ce2">
            <text:p>3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3" table:style-name="ce2">
            <text:p>8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0" table:style-name="ce2">
            <text:p>170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8" table:style-name="ce2">
            <text:p>61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. CORONEL<text:s text:c="19"/></text:p>
          </table:table-cell>
          <table:table-cell office:value-type="float" office:value="763" table:style-name="ce2">
            <text:p>763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14" table:style-name="ce2">
            <text:p>1114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4" table:style-name="ce2">
            <text:p>1484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2011" table:style-name="ce2">
            <text:p>2011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700" table:style-name="ce2">
            <text:p>2700</text:p>
          </table:table-cell>
          <table:table-cell office:value-type="float" office:value="564" table:style-name="ce2">
            <text:p>56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4" table:style-name="ce2">
            <text:p>11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2651" table:style-name="ce2">
            <text:p>2651</text:p>
          </table:table-cell>
          <table:table-cell office:value-type="float" office:value="507" table:style-name="ce2">
            <text:p>50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72" table:style-name="ce2">
            <text:p>4072</text:p>
          </table:table-cell>
          <table:table-cell office:value-type="float" office:value="717" table:style-name="ce2">
            <text:p>71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71" table:style-name="ce2">
            <text:p>3671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611" table:style-name="ce2">
            <text:p>6611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" table:style-name="ce2">
            <text:p>1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2" table:style-name="ce2">
            <text:p>6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8" table:style-name="ce2">
            <text:p>3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4" table:style-name="ce2">
            <text:p>84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65" table:style-name="ce2">
            <text:p>165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64" table:style-name="ce2">
            <text:p>664</text:p>
          </table:table-cell>
          <table:table-cell office:value-type="float" office:value="618" table:style-name="ce2">
            <text:p>61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. CORONEL<text:s text:c="19"/></text:p>
          </table:table-cell>
          <table:table-cell office:value-type="float" office:value="870" table:style-name="ce2">
            <text:p>870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54" table:style-name="ce2">
            <text:p>1254</text:p>
          </table:table-cell>
          <table:table-cell office:value-type="float" office:value="1123" table:style-name="ce2">
            <text:p>112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716" table:style-name="ce2">
            <text:p>1716</text:p>
          </table:table-cell>
          <table:table-cell office:value-type="float" office:value="1490" table:style-name="ce2">
            <text:p>149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2354" table:style-name="ce2">
            <text:p>2354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267" table:style-name="ce2">
            <text:p>3267</text:p>
          </table:table-cell>
          <table:table-cell office:value-type="float" office:value="2702" table:style-name="ce2">
            <text:p>270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7" table:style-name="ce2">
            <text:p>47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60" table:style-name="ce2">
            <text:p>60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9" table:style-name="ce2">
            <text:p>5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41" table:style-name="ce2">
            <text:p>141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3163" table:style-name="ce2">
            <text:p>3163</text:p>
          </table:table-cell>
          <table:table-cell office:value-type="float" office:value="2655" table:style-name="ce2">
            <text:p>265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794" table:style-name="ce2">
            <text:p>4794</text:p>
          </table:table-cell>
          <table:table-cell office:value-type="float" office:value="4076" table:style-name="ce2">
            <text:p>407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29" table:style-name="ce2">
            <text:p>4429</text:p>
          </table:table-cell>
          <table:table-cell office:value-type="float" office:value="3680" table:style-name="ce2">
            <text:p>368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141" table:style-name="ce2">
            <text:p>6141</text:p>
          </table:table-cell>
          <table:table-cell office:value-type="float" office:value="5581" table:style-name="ce2">
            <text:p>558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120" table:style-name="ce2">
            <text:p>1120</text:p>
          </table:table-cell>
          <table:table-cell office:value-type="float" office:value="1073" table:style-name="ce2">
            <text:p>107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115" table:style-name="ce2">
            <text:p>115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115" table:style-name="ce2">
            <text:p>115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127" table:style-name="ce2">
            <text:p>12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336" table:style-name="ce2">
            <text:p>336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2" table:style-name="ce2">
            <text:p>612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65" table:style-name="ce2">
            <text:p>765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20" table:style-name="ce2">
            <text:p>1120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95" table:style-name="ce2">
            <text:p>1495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2019" table:style-name="ce2">
            <text:p>2019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720" table:style-name="ce2">
            <text:p>2720</text:p>
          </table:table-cell>
          <table:table-cell office:value-type="float" office:value="570" table:style-name="ce2">
            <text:p>57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48" table:style-name="ce2">
            <text:p>14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61" table:style-name="ce2">
            <text:p>2661</text:p>
          </table:table-cell>
          <table:table-cell office:value-type="float" office:value="517" table:style-name="ce2">
            <text:p>517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82" table:style-name="ce2">
            <text:p>4082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95" table:style-name="ce2">
            <text:p>3695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5902" table:style-name="ce2">
            <text:p>5902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135" table:style-name="ce2">
            <text:p>113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3" table:style-name="ce2">
            <text:p>63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6" table:style-name="ce2">
            <text:p>46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90" table:style-name="ce2">
            <text:p>9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1" table:style-name="ce2">
            <text:p>171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9" table:style-name="ce2">
            <text:p>61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75" table:style-name="ce2">
            <text:p>775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44" table:style-name="ce2">
            <text:p>1144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1" table:style-name="ce2">
            <text:p>1511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2036" table:style-name="ce2">
            <text:p>2036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751" table:style-name="ce2">
            <text:p>2751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71" table:style-name="ce2">
            <text:p>2671</text:p>
          </table:table-cell>
          <table:table-cell office:value-type="float" office:value="519" table:style-name="ce2">
            <text:p>51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89" table:style-name="ce2">
            <text:p>4089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02" table:style-name="ce2">
            <text:p>3702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5869" table:style-name="ce2">
            <text:p>5869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145" table:style-name="ce2">
            <text:p>114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3" table:style-name="ce2">
            <text:p>63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6" table:style-name="ce2">
            <text:p>4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90" table:style-name="ce2">
            <text:p>9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2" table:style-name="ce2">
            <text:p>172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8" table:style-name="ce2">
            <text:p>578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2" table:style-name="ce2">
            <text:p>742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0" table:style-name="ce2">
            <text:p>1130</text:p>
          </table:table-cell>
          <table:table-cell office:value-type="float" office:value="151" table:style-name="ce2">
            <text:p>15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0" table:style-name="ce2">
            <text:p>1450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43" table:style-name="ce2">
            <text:p>1843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76" table:style-name="ce2">
            <text:p>2876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2484" table:style-name="ce2">
            <text:p>2484</text:p>
          </table:table-cell>
          <table:table-cell office:value-type="float" office:value="495" table:style-name="ce2">
            <text:p>49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32" table:style-name="ce2">
            <text:p>3832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86" table:style-name="ce2">
            <text:p>3686</text:p>
          </table:table-cell>
          <table:table-cell office:value-type="float" office:value="777" table:style-name="ce2">
            <text:p>77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223" table:style-name="ce2">
            <text:p>6223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77" table:style-name="ce2">
            <text:p>97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3" table:style-name="ce2">
            <text:p>63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5" table:style-name="ce2">
            <text:p>4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91" table:style-name="ce2">
            <text:p>9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2" table:style-name="ce2">
            <text:p>172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9" table:style-name="ce2">
            <text:p>57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3" table:style-name="ce2">
            <text:p>743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3" table:style-name="ce2">
            <text:p>113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6" table:style-name="ce2">
            <text:p>1456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53" table:style-name="ce2">
            <text:p>1853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79" table:style-name="ce2">
            <text:p>2879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489" table:style-name="ce2">
            <text:p>2489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39" table:style-name="ce2">
            <text:p>3839</text:p>
          </table:table-cell>
          <table:table-cell office:value-type="float" office:value="685" table:style-name="ce2">
            <text:p>68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61" table:style-name="ce2">
            <text:p>3661</text:p>
          </table:table-cell>
          <table:table-cell office:value-type="float" office:value="781" table:style-name="ce2">
            <text:p>78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215" table:style-name="ce2">
            <text:p>6215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69" table:style-name="ce2">
            <text:p>469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3" table:style-name="ce2">
            <text:p>6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1" table:style-name="ce2">
            <text:p>4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7" table:style-name="ce2">
            <text:p>87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66" table:style-name="ce2">
            <text:p>166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9" table:style-name="ce2">
            <text:p>57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5" table:style-name="ce2">
            <text:p>745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4" table:style-name="ce3">
            <text:p>1,134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3" table:style-name="ce3">
            <text:p>1,463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58" table:style-name="ce3">
            <text:p>1,858</text:p>
          </table:table-cell>
          <table:table-cell office:value-type="float" office:value="309" table:style-name="ce2">
            <text:p>30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82" table:style-name="ce3">
            <text:p>2,882</text:p>
          </table:table-cell>
          <table:table-cell office:value-type="float" office:value="602" table:style-name="ce2">
            <text:p>60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10" table:style-name="ce3">
            <text:p>2,510</text:p>
          </table:table-cell>
          <table:table-cell office:value-type="float" office:value="501" table:style-name="ce2">
            <text:p>50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42" table:style-name="ce3">
            <text:p>3,842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68" table:style-name="ce3">
            <text:p>3,668</text:p>
          </table:table-cell>
          <table:table-cell office:value-type="float" office:value="783" table:style-name="ce2">
            <text:p>78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247" table:style-name="ce3">
            <text:p>6,247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73" table:style-name="ce2">
            <text:p>473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4" table:style-name="ce2">
            <text:p>64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1" table:style-name="ce2">
            <text:p>4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8" table:style-name="ce2">
            <text:p>88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66" table:style-name="ce2">
            <text:p>166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9" table:style-name="ce2">
            <text:p>57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5" table:style-name="ce2">
            <text:p>745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6" table:style-name="ce2">
            <text:p>1136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5" table:style-name="ce2">
            <text:p>1465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58" table:style-name="ce2">
            <text:p>1858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39" table:style-name="ce2">
            <text:p>2839</text:p>
          </table:table-cell>
          <table:table-cell office:value-type="float" office:value="593" table:style-name="ce2">
            <text:p>59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11" table:style-name="ce2">
            <text:p>2511</text:p>
          </table:table-cell>
          <table:table-cell office:value-type="float" office:value="502" table:style-name="ce2">
            <text:p>50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43" table:style-name="ce2">
            <text:p>3843</text:p>
          </table:table-cell>
          <table:table-cell office:value-type="float" office:value="688" table:style-name="ce2">
            <text:p>68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74" table:style-name="ce2">
            <text:p>3674</text:p>
          </table:table-cell>
          <table:table-cell office:value-type="float" office:value="783" table:style-name="ce2">
            <text:p>78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263" table:style-name="ce2">
            <text:p>6263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73" table:style-name="ce2">
            <text:p>473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5" table:style-name="ce2">
            <text:p>6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1" table:style-name="ce2">
            <text:p>41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9" table:style-name="ce2">
            <text:p>89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64" table:style-name="ce2">
            <text:p>164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9" table:style-name="ce2">
            <text:p>57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6" table:style-name="ce2">
            <text:p>746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5" table:style-name="ce2">
            <text:p>1135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7" table:style-name="ce2">
            <text:p>1467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59" table:style-name="ce2">
            <text:p>1859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42" table:style-name="ce2">
            <text:p>2842</text:p>
          </table:table-cell>
          <table:table-cell office:value-type="float" office:value="595" table:style-name="ce2">
            <text:p>59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514" table:style-name="ce2">
            <text:p>2514</text:p>
          </table:table-cell>
          <table:table-cell office:value-type="float" office:value="503" table:style-name="ce2">
            <text:p>50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48" table:style-name="ce2">
            <text:p>3848</text:p>
          </table:table-cell>
          <table:table-cell office:value-type="float" office:value="690" table:style-name="ce2">
            <text:p>69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79" table:style-name="ce2">
            <text:p>3679</text:p>
          </table:table-cell>
          <table:table-cell office:value-type="float" office:value="785" table:style-name="ce2">
            <text:p>78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5840" table:style-name="ce2">
            <text:p>5840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19" table:style-name="ce2">
            <text:p>91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5" table:style-name="ce2">
            <text:p>65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1" table:style-name="ce2">
            <text:p>4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9" table:style-name="ce2">
            <text:p>89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66" table:style-name="ce2">
            <text:p>166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9" table:style-name="ce2">
            <text:p>57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6" table:style-name="ce2">
            <text:p>746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5" table:style-name="ce3">
            <text:p>1,135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7" table:style-name="ce3">
            <text:p>1,467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0" table:style-name="ce3">
            <text:p>1,860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44" table:style-name="ce3">
            <text:p>2,844</text:p>
          </table:table-cell>
          <table:table-cell office:value-type="float" office:value="595" table:style-name="ce2">
            <text:p>59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520" table:style-name="ce3">
            <text:p>2,520</text:p>
          </table:table-cell>
          <table:table-cell office:value-type="float" office:value="505" table:style-name="ce2">
            <text:p>50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50" table:style-name="ce3">
            <text:p>3,850</text:p>
          </table:table-cell>
          <table:table-cell office:value-type="float" office:value="691" table:style-name="ce2">
            <text:p>69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87" table:style-name="ce3">
            <text:p>3,687</text:p>
          </table:table-cell>
          <table:table-cell office:value-type="float" office:value="784" table:style-name="ce2">
            <text:p>78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5862" table:style-name="ce3">
            <text:p>5,862</text:p>
          </table:table-cell>
          <table:table-cell office:value-type="float" office:value="313" table:style-name="ce2">
            <text:p>31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57" table:style-name="ce2">
            <text:p>45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5" table:style-name="ce2">
            <text:p>65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1" table:style-name="ce2">
            <text:p>4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8" table:style-name="ce2">
            <text:p>88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67" table:style-name="ce2">
            <text:p>167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9" table:style-name="ce2">
            <text:p>57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6" table:style-name="ce2">
            <text:p>746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5" table:style-name="ce3">
            <text:p>1,135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8" table:style-name="ce3">
            <text:p>1,468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4" table:style-name="ce3">
            <text:p>1,864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46" table:style-name="ce3">
            <text:p>2,846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23" table:style-name="ce3">
            <text:p>2,523</text:p>
          </table:table-cell>
          <table:table-cell office:value-type="float" office:value="508" table:style-name="ce2">
            <text:p>50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53" table:style-name="ce3">
            <text:p>3,853</text:p>
          </table:table-cell>
          <table:table-cell office:value-type="float" office:value="693" table:style-name="ce2">
            <text:p>69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95" table:style-name="ce3">
            <text:p>3,695</text:p>
          </table:table-cell>
          <table:table-cell office:value-type="float" office:value="784" table:style-name="ce2">
            <text:p>78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5889" table:style-name="ce3">
            <text:p>5,88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69" table:style-name="ce2">
            <text:p>46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65" table:style-name="ce2">
            <text:p>65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80" table:style-name="ce2">
            <text:p>58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7" table:style-name="ce2">
            <text:p>747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6" table:style-name="ce2">
            <text:p>1136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73" table:style-name="ce2">
            <text:p>1473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8" table:style-name="ce2">
            <text:p>186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50" table:style-name="ce2">
            <text:p>2850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30" table:style-name="ce2">
            <text:p>2530</text:p>
          </table:table-cell>
          <table:table-cell office:value-type="float" office:value="511" table:style-name="ce2">
            <text:p>5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55" table:style-name="ce2">
            <text:p>3855</text:p>
          </table:table-cell>
          <table:table-cell office:value-type="float" office:value="694" table:style-name="ce2">
            <text:p>69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06" table:style-name="ce2">
            <text:p>3706</text:p>
          </table:table-cell>
          <table:table-cell office:value-type="float" office:value="784" table:style-name="ce2">
            <text:p>78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5893" table:style-name="ce2">
            <text:p>5893</text:p>
          </table:table-cell>
          <table:table-cell office:value-type="float" office:value="315" table:style-name="ce2">
            <text:p>31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46" table:style-name="ce2">
            <text:p>346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81" table:style-name="ce2">
            <text:p>58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8" table:style-name="ce2">
            <text:p>748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42" table:style-name="ce2">
            <text:p>1142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78" table:style-name="ce2">
            <text:p>1478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77" table:style-name="ce2">
            <text:p>1877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58" table:style-name="ce2">
            <text:p>2858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02" table:style-name="ce2">
            <text:p>10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61" table:style-name="ce2">
            <text:p>2561</text:p>
          </table:table-cell>
          <table:table-cell office:value-type="float" office:value="514" table:style-name="ce2">
            <text:p>51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65" table:style-name="ce2">
            <text:p>3865</text:p>
          </table:table-cell>
          <table:table-cell office:value-type="float" office:value="696" table:style-name="ce2">
            <text:p>69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15" table:style-name="ce2">
            <text:p>3715</text:p>
          </table:table-cell>
          <table:table-cell office:value-type="float" office:value="787" table:style-name="ce2">
            <text:p>78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821" table:style-name="ce2">
            <text:p>4821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77" table:style-name="ce2">
            <text:p>97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45" table:style-name="ce2">
            <text:p>345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81" table:style-name="ce2">
            <text:p>58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50" table:style-name="ce2">
            <text:p>750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52" table:style-name="ce2">
            <text:p>1152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6" table:style-name="ce2">
            <text:p>1486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82" table:style-name="ce2">
            <text:p>1882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74" table:style-name="ce2">
            <text:p>2874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75" table:style-name="ce2">
            <text:p>2575</text:p>
          </table:table-cell>
          <table:table-cell office:value-type="float" office:value="515" table:style-name="ce2">
            <text:p>51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873" table:style-name="ce2">
            <text:p>3873</text:p>
          </table:table-cell>
          <table:table-cell office:value-type="float" office:value="698" table:style-name="ce2">
            <text:p>69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25" table:style-name="ce2">
            <text:p>3725</text:p>
          </table:table-cell>
          <table:table-cell office:value-type="float" office:value="790" table:style-name="ce2">
            <text:p>79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573" table:style-name="ce2">
            <text:p>4573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279" table:style-name="ce2">
            <text:p>127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346" table:style-name="ce2">
            <text:p>346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40" table:style-name="ce2">
            <text:p>640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2" table:style-name="ce2">
            <text:p>802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28" table:style-name="ce2">
            <text:p>1228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55" table:style-name="ce2">
            <text:p>1555</text:p>
          </table:table-cell>
          <table:table-cell office:value-type="float" office:value="245" table:style-name="ce2">
            <text:p>24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99" table:style-name="ce2">
            <text:p>1999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095" table:style-name="ce2">
            <text:p>3095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94" table:style-name="ce2">
            <text:p>2594</text:p>
          </table:table-cell>
          <table:table-cell office:value-type="float" office:value="525" table:style-name="ce2">
            <text:p>52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83" table:style-name="ce2">
            <text:p>3883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42" table:style-name="ce2">
            <text:p>3742</text:p>
          </table:table-cell>
          <table:table-cell office:value-type="float" office:value="791" table:style-name="ce2">
            <text:p>79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602" table:style-name="ce2">
            <text:p>4602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306" table:style-name="ce2">
            <text:p>130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8" table:style-name="ce2">
            <text:p>358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8" table:style-name="ce2">
            <text:p>3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41" table:style-name="ce2">
            <text:p>64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6" table:style-name="ce2">
            <text:p>806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5" table:style-name="ce2">
            <text:p>1235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61" table:style-name="ce2">
            <text:p>1561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2009" table:style-name="ce2">
            <text:p>2009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06" table:style-name="ce2">
            <text:p>3106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97" table:style-name="ce2">
            <text:p>2597</text:p>
          </table:table-cell>
          <table:table-cell office:value-type="float" office:value="525" table:style-name="ce2">
            <text:p>52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88" table:style-name="ce2">
            <text:p>3888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48" table:style-name="ce2">
            <text:p>3748</text:p>
          </table:table-cell>
          <table:table-cell office:value-type="float" office:value="792" table:style-name="ce2">
            <text:p>79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531" table:style-name="ce2">
            <text:p>4531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424" table:style-name="ce2">
            <text:p>142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6" table:style-name="ce2">
            <text:p>356</text:p>
          </table:table-cell>
          <table:table-cell office:value-type="float" office:value="328" table:style-name="ce2">
            <text:p>32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27" table:style-name="ce2">
            <text:p>1227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7" table:style-name="ce2">
            <text:p>1457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01" table:style-name="ce2">
            <text:p>1901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13" table:style-name="ce2">
            <text:p>3113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14" table:style-name="ce2">
            <text:p>2614</text:p>
          </table:table-cell>
          <table:table-cell office:value-type="float" office:value="543" table:style-name="ce2">
            <text:p>54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570" table:style-name="ce2">
            <text:p>3570</text:p>
          </table:table-cell>
          <table:table-cell office:value-type="float" office:value="707" table:style-name="ce2">
            <text:p>70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858" table:style-name="ce2">
            <text:p>3858</text:p>
          </table:table-cell>
          <table:table-cell office:value-type="float" office:value="704" table:style-name="ce2">
            <text:p>70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994" table:style-name="ce2">
            <text:p>4994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96" table:style-name="ce2">
            <text:p>39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7" table:style-name="ce2">
            <text:p>357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0" table:style-name="ce2">
            <text:p>800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27" table:style-name="ce2">
            <text:p>1227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7" table:style-name="ce2">
            <text:p>1457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/text:p>
          </table:table-cell>
          <table:table-cell office:value-type="float" office:value="1902" table:style-name="ce2">
            <text:p>1902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15" table:style-name="ce2">
            <text:p>3115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1" table:style-name="ce2">
            <text:p>4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19" table:style-name="ce2">
            <text:p>2619</text:p>
          </table:table-cell>
          <table:table-cell office:value-type="float" office:value="544" table:style-name="ce2">
            <text:p>54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574" table:style-name="ce2">
            <text:p>3574</text:p>
          </table:table-cell>
          <table:table-cell office:value-type="float" office:value="707" table:style-name="ce2">
            <text:p>70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867" table:style-name="ce2">
            <text:p>3867</text:p>
          </table:table-cell>
          <table:table-cell office:value-type="float" office:value="700" table:style-name="ce2">
            <text:p>7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914" table:style-name="ce2">
            <text:p>4914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99" table:style-name="ce2">
            <text:p>3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6" table:style-name="ce2">
            <text:p>356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0" table:style-name="ce2">
            <text:p>800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1" table:style-name="ce3">
            <text:p>1,231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7" table:style-name="ce3">
            <text:p>1,457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04" table:style-name="ce3">
            <text:p>1,904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17" table:style-name="ce3">
            <text:p>3,117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33" table:style-name="ce3">
            <text:p>2,633</text:p>
          </table:table-cell>
          <table:table-cell office:value-type="float" office:value="545" table:style-name="ce2">
            <text:p>54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578" table:style-name="ce3">
            <text:p>3,578</text:p>
          </table:table-cell>
          <table:table-cell office:value-type="float" office:value="707" table:style-name="ce2">
            <text:p>70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872" table:style-name="ce3">
            <text:p>3,872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768" table:style-name="ce3">
            <text:p>4,768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67" table:style-name="ce2">
            <text:p>26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3" table:style-name="ce2">
            <text:p>353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0" table:style-name="ce2">
            <text:p>800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4" table:style-name="ce2">
            <text:p>1234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3" table:style-name="ce2">
            <text:p>1463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/text:p>
          </table:table-cell>
          <table:table-cell office:value-type="float" office:value="1906" table:style-name="ce2">
            <text:p>1906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091" table:style-name="ce2">
            <text:p>3091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42" table:style-name="ce2">
            <text:p>2642</text:p>
          </table:table-cell>
          <table:table-cell office:value-type="float" office:value="549" table:style-name="ce2">
            <text:p>54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588" table:style-name="ce2">
            <text:p>3588</text:p>
          </table:table-cell>
          <table:table-cell office:value-type="float" office:value="708" table:style-name="ce2">
            <text:p>70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913" table:style-name="ce2">
            <text:p>3913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418" table:style-name="ce2">
            <text:p>4418</text:p>
          </table:table-cell>
          <table:table-cell office:value-type="float" office:value="438" table:style-name="ce2">
            <text:p>43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634" table:style-name="ce2">
            <text:p>63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352" table:style-name="ce2">
            <text:p>352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4" table:style-name="ce2">
            <text:p>1234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4" table:style-name="ce2">
            <text:p>1464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/text:p>
          </table:table-cell>
          <table:table-cell office:value-type="float" office:value="1907" table:style-name="ce2">
            <text:p>190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092" table:style-name="ce2">
            <text:p>309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99" table:style-name="ce2">
            <text:p>2699</text:p>
          </table:table-cell>
          <table:table-cell office:value-type="float" office:value="549" table:style-name="ce2">
            <text:p>54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597" table:style-name="ce2">
            <text:p>3597</text:p>
          </table:table-cell>
          <table:table-cell office:value-type="float" office:value="709" table:style-name="ce2">
            <text:p>70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27" table:style-name="ce2">
            <text:p>3927</text:p>
          </table:table-cell>
          <table:table-cell office:value-type="float" office:value="724" table:style-name="ce2">
            <text:p>72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479" table:style-name="ce2">
            <text:p>4479</text:p>
          </table:table-cell>
          <table:table-cell office:value-type="float" office:value="444" table:style-name="ce2">
            <text:p>44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45" table:style-name="ce2">
            <text:p>64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2" table:style-name="ce2">
            <text:p>352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4" table:style-name="ce2">
            <text:p>624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2" table:style-name="ce2">
            <text:p>802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5" table:style-name="ce2">
            <text:p>1235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3" table:style-name="ce2">
            <text:p>1463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/text:p>
          </table:table-cell>
          <table:table-cell office:value-type="float" office:value="1908" table:style-name="ce2">
            <text:p>1908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092" table:style-name="ce2">
            <text:p>309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14" table:style-name="ce2">
            <text:p>2714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11" table:style-name="ce2">
            <text:p>3611</text:p>
          </table:table-cell>
          <table:table-cell office:value-type="float" office:value="712" table:style-name="ce2">
            <text:p>7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41" table:style-name="ce2">
            <text:p>3941</text:p>
          </table:table-cell>
          <table:table-cell office:value-type="float" office:value="728" table:style-name="ce2">
            <text:p>72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214" table:style-name="ce2">
            <text:p>4214</text:p>
          </table:table-cell>
          <table:table-cell office:value-type="float" office:value="446" table:style-name="ce2">
            <text:p>44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51" table:style-name="ce2">
            <text:p>95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2" table:style-name="ce2">
            <text:p>352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7" table:style-name="ce2">
            <text:p>62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6" table:style-name="ce2">
            <text:p>1236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6" table:style-name="ce2">
            <text:p>1466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10" table:style-name="ce2">
            <text:p>1910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091" table:style-name="ce2">
            <text:p>3091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68" table:style-name="ce2">
            <text:p>68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22" table:style-name="ce2">
            <text:p>2722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16" table:style-name="ce2">
            <text:p>3616</text:p>
          </table:table-cell>
          <table:table-cell office:value-type="float" office:value="715" table:style-name="ce2">
            <text:p>71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49" table:style-name="ce2">
            <text:p>3949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225" table:style-name="ce2">
            <text:p>4225</text:p>
          </table:table-cell>
          <table:table-cell office:value-type="float" office:value="446" table:style-name="ce2">
            <text:p>44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78" table:style-name="ce2">
            <text:p>67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4" table:style-name="ce2">
            <text:p>354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7" table:style-name="ce2">
            <text:p>62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8" table:style-name="ce2">
            <text:p>1238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9" table:style-name="ce2">
            <text:p>1469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10" table:style-name="ce2">
            <text:p>1910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091" table:style-name="ce2">
            <text:p>3091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31" table:style-name="ce2">
            <text:p>2731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20" table:style-name="ce2">
            <text:p>3620</text:p>
          </table:table-cell>
          <table:table-cell office:value-type="float" office:value="716" table:style-name="ce2">
            <text:p>71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57" table:style-name="ce2">
            <text:p>3957</text:p>
          </table:table-cell>
          <table:table-cell office:value-type="float" office:value="733" table:style-name="ce2">
            <text:p>73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623" table:style-name="ce2">
            <text:p>3623</text:p>
          </table:table-cell>
          <table:table-cell office:value-type="float" office:value="444" table:style-name="ce2">
            <text:p>44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316" table:style-name="ce2">
            <text:p>131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5" table:style-name="ce2">
            <text:p>355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8" table:style-name="ce2">
            <text:p>62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41" table:style-name="ce2">
            <text:p>1241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74" table:style-name="ce2">
            <text:p>1474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15" table:style-name="ce2">
            <text:p>1915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098" table:style-name="ce2">
            <text:p>3098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4" table:style-name="ce2">
            <text:p>1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41" table:style-name="ce2">
            <text:p>2741</text:p>
          </table:table-cell>
          <table:table-cell office:value-type="float" office:value="577" table:style-name="ce2">
            <text:p>57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28" table:style-name="ce2">
            <text:p>3628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69" table:style-name="ce2">
            <text:p>3969</text:p>
          </table:table-cell>
          <table:table-cell office:value-type="float" office:value="737" table:style-name="ce2">
            <text:p>73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75" table:style-name="ce2">
            <text:p>3375</text:p>
          </table:table-cell>
          <table:table-cell office:value-type="float" office:value="441" table:style-name="ce2">
            <text:p>44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606" table:style-name="ce2">
            <text:p>160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9" table:style-name="ce2">
            <text:p>359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39" table:style-name="ce2">
            <text:p>63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12" table:style-name="ce2">
            <text:p>81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65" table:style-name="ce2">
            <text:p>1265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5" table:style-name="ce2">
            <text:p>148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28" table:style-name="ce2">
            <text:p>1928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21" table:style-name="ce2">
            <text:p>3121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71" table:style-name="ce2">
            <text:p>2771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48" table:style-name="ce2">
            <text:p>3648</text:p>
          </table:table-cell>
          <table:table-cell office:value-type="float" office:value="697" table:style-name="ce2">
            <text:p>69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95" table:style-name="ce2">
            <text:p>3995</text:p>
          </table:table-cell>
          <table:table-cell office:value-type="float" office:value="723" table:style-name="ce2">
            <text:p>72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92" table:style-name="ce2">
            <text:p>3392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116" table:style-name="ce2">
            <text:p>11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0" table:style-name="ce2">
            <text:p>380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42" table:style-name="ce2">
            <text:p>64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15" table:style-name="ce2">
            <text:p>815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65" table:style-name="ce2">
            <text:p>1265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6" table:style-name="ce2">
            <text:p>1486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29" table:style-name="ce2">
            <text:p>192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24" table:style-name="ce2">
            <text:p>3124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5" table:style-name="ce2">
            <text:p>3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76" table:style-name="ce2">
            <text:p>2776</text:p>
          </table:table-cell>
          <table:table-cell office:value-type="float" office:value="564" table:style-name="ce2">
            <text:p>56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50" table:style-name="ce2">
            <text:p>3650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003" table:style-name="ce2">
            <text:p>4003</text:p>
          </table:table-cell>
          <table:table-cell office:value-type="float" office:value="722" table:style-name="ce2">
            <text:p>72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80" table:style-name="ce2">
            <text:p>3280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29" table:style-name="ce2">
            <text:p>92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2" table:style-name="ce2">
            <text:p>382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9" table:style-name="ce2">
            <text:p>67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28" table:style-name="ce2">
            <text:p>82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78" table:style-name="ce2">
            <text:p>1278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07" table:style-name="ce2">
            <text:p>1507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47" table:style-name="ce2">
            <text:p>1947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65" table:style-name="ce2">
            <text:p>3165</text:p>
          </table:table-cell>
          <table:table-cell office:value-type="float" office:value="628" table:style-name="ce2">
            <text:p>62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3" table:style-name="ce2">
            <text:p>1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92" table:style-name="ce2">
            <text:p>2792</text:p>
          </table:table-cell>
          <table:table-cell office:value-type="float" office:value="571" table:style-name="ce2">
            <text:p>57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54" table:style-name="ce2">
            <text:p>3654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015" table:style-name="ce2">
            <text:p>4015</text:p>
          </table:table-cell>
          <table:table-cell office:value-type="float" office:value="726" table:style-name="ce2">
            <text:p>72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077" table:style-name="ce2">
            <text:p>3077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84" table:style-name="ce2">
            <text:p>48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5" table:style-name="ce2">
            <text:p>385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1" table:style-name="ce2">
            <text:p>67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90" table:style-name="ce2">
            <text:p>790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79" table:style-name="ce2">
            <text:p>1279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29" table:style-name="ce2">
            <text:p>1429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45" table:style-name="ce2">
            <text:p>1845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39" table:style-name="ce2">
            <text:p>3139</text:p>
          </table:table-cell>
          <table:table-cell office:value-type="float" office:value="602" table:style-name="ce2">
            <text:p>60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06" table:style-name="ce2">
            <text:p>2806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05" table:style-name="ce2">
            <text:p>3705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28" table:style-name="ce2">
            <text:p>3628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28" table:style-name="ce2">
            <text:p>3728</text:p>
          </table:table-cell>
          <table:table-cell office:value-type="float" office:value="559" table:style-name="ce2">
            <text:p>5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95" table:style-name="ce2">
            <text:p>49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7" table:style-name="ce2">
            <text:p>38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3" table:style-name="ce2">
            <text:p>67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95" table:style-name="ce2">
            <text:p>79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9" table:style-name="ce2">
            <text:p>1289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36" table:style-name="ce2">
            <text:p>1436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48" table:style-name="ce2">
            <text:p>1848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46" table:style-name="ce2">
            <text:p>3146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6" table:style-name="ce2">
            <text:p>5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1" table:style-name="ce2">
            <text:p>2811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&amp;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17" table:style-name="ce2">
            <text:p>3717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40" table:style-name="ce2">
            <text:p>3640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56" table:style-name="ce2">
            <text:p>3756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07" table:style-name="ce2">
            <text:p>50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3" table:style-name="ce2">
            <text:p>39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3" table:style-name="ce2">
            <text:p>67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95" table:style-name="ce2">
            <text:p>79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9" table:style-name="ce2">
            <text:p>1289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36" table:style-name="ce2">
            <text:p>1436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51" table:style-name="ce2">
            <text:p>1851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49" table:style-name="ce2">
            <text:p>3149</text:p>
          </table:table-cell>
          <table:table-cell office:value-type="float" office:value="608" table:style-name="ce2">
            <text:p>60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6" table:style-name="ce2">
            <text:p>5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3" table:style-name="ce2">
            <text:p>2813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&amp;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19" table:style-name="ce2">
            <text:p>3719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45" table:style-name="ce2">
            <text:p>3645</text:p>
          </table:table-cell>
          <table:table-cell office:value-type="float" office:value="671" table:style-name="ce2">
            <text:p>67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57" table:style-name="ce2">
            <text:p>3557</text:p>
          </table:table-cell>
          <table:table-cell office:value-type="float" office:value="555" table:style-name="ce2">
            <text:p>55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4" table:style-name="ce2">
            <text:p>43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1" table:style-name="ce2">
            <text:p>391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9" table:style-name="ce2">
            <text:p>3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85" table:style-name="ce2">
            <text:p>68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6" table:style-name="ce2">
            <text:p>796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0" table:style-name="ce2">
            <text:p>1290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1" table:style-name="ce2">
            <text:p>1441</text:p>
          </table:table-cell>
          <table:table-cell office:value-type="float" office:value="208" table:style-name="ce2">
            <text:p>20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53" table:style-name="ce2">
            <text:p>1853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10" table:style-name="ce2">
            <text:p>3110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60" table:style-name="ce2">
            <text:p>6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6" table:style-name="ce2">
            <text:p>2816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22" table:style-name="ce2">
            <text:p>3722</text:p>
          </table:table-cell>
          <table:table-cell office:value-type="float" office:value="678" table:style-name="ce2">
            <text:p>67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53" table:style-name="ce2">
            <text:p>3653</text:p>
          </table:table-cell>
          <table:table-cell office:value-type="float" office:value="674" table:style-name="ce2">
            <text:p>67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5" table:style-name="ce2">
            <text:p>43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1" table:style-name="ce2">
            <text:p>39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0" table:style-name="ce2">
            <text:p>690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0" table:style-name="ce2">
            <text:p>8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6" table:style-name="ce2">
            <text:p>1296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8" table:style-name="ce2">
            <text:p>1448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2" table:style-name="ce2">
            <text:p>1862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27" table:style-name="ce2">
            <text:p>3127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60" table:style-name="ce2">
            <text:p>6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35" table:style-name="ce2">
            <text:p>2835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24" table:style-name="ce2">
            <text:p>3724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66" table:style-name="ce2">
            <text:p>3666</text:p>
          </table:table-cell>
          <table:table-cell office:value-type="float" office:value="676" table:style-name="ce2">
            <text:p>67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68" table:style-name="ce2">
            <text:p>3368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62" table:style-name="ce2">
            <text:p>6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16" table:style-name="ce2">
            <text:p>416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1" table:style-name="ce2">
            <text:p>69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0" table:style-name="ce2">
            <text:p>8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6" table:style-name="ce2">
            <text:p>1296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9" table:style-name="ce2">
            <text:p>1449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4" table:style-name="ce2">
            <text:p>1864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33" table:style-name="ce2">
            <text:p>3133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46" table:style-name="ce2">
            <text:p>2846</text:p>
          </table:table-cell>
          <table:table-cell office:value-type="float" office:value="611" table:style-name="ce2">
            <text:p>6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29" table:style-name="ce2">
            <text:p>3729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73" table:style-name="ce2">
            <text:p>3673</text:p>
          </table:table-cell>
          <table:table-cell office:value-type="float" office:value="678" table:style-name="ce2">
            <text:p>67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83" table:style-name="ce2">
            <text:p>3383</text:p>
          </table:table-cell>
          <table:table-cell office:value-type="float" office:value="553" table:style-name="ce2">
            <text:p>55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28" table:style-name="ce2">
            <text:p>4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21" table:style-name="ce2">
            <text:p>421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4" table:style-name="ce2">
            <text:p>694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7" table:style-name="ce2">
            <text:p>1297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 <text:s/>AN</text:p>
          </table:table-cell>
          <table:table-cell office:value-type="float" office:value="1452" table:style-name="ce2">
            <text:p>1452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9" table:style-name="ce2">
            <text:p>1869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48" table:style-name="ce2">
            <text:p>3148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22" table:style-name="ce2">
            <text:p>122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69" table:style-name="ce2">
            <text:p>2869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41" table:style-name="ce2">
            <text:p>3741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86" table:style-name="ce2">
            <text:p>3686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95" table:style-name="ce2">
            <text:p>3195</text:p>
          </table:table-cell>
          <table:table-cell office:value-type="float" office:value="546" table:style-name="ce2">
            <text:p>54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06" table:style-name="ce2">
            <text:p>60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0" table:style-name="ce2">
            <text:p>460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string" table:style-name="ce2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6" table:style-name="ce2">
            <text:p>69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03" table:style-name="ce2">
            <text:p>1303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 <text:s/>AN</text:p>
          </table:table-cell>
          <table:table-cell office:value-type="float" office:value="1479" table:style-name="ce2">
            <text:p>1479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93" table:style-name="ce2">
            <text:p>1893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77" table:style-name="ce2">
            <text:p>3177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2" table:style-name="ce2">
            <text:p>16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907" table:style-name="ce2">
            <text:p>2907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87" table:style-name="ce2">
            <text:p>3787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34" table:style-name="ce2">
            <text:p>3734</text:p>
          </table:table-cell>
          <table:table-cell office:value-type="float" office:value="687" table:style-name="ce2">
            <text:p>6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86" table:style-name="ce2">
            <text:p>3286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0" table:style-name="ce2">
            <text:p>43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1" table:style-name="ce2">
            <text:p>461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6" table:style-name="ce2">
            <text:p>69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05" table:style-name="ce2">
            <text:p>1305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1" table:style-name="ce2">
            <text:p>1481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94" table:style-name="ce2">
            <text:p>1894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77" table:style-name="ce2">
            <text:p>3177</text:p>
          </table:table-cell>
          <table:table-cell office:value-type="float" office:value="593" table:style-name="ce2">
            <text:p>59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2" table:style-name="ce2">
            <text:p>16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918" table:style-name="ce2">
            <text:p>2918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794" table:style-name="ce2">
            <text:p>3794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49" table:style-name="ce2">
            <text:p>3749</text:p>
          </table:table-cell>
          <table:table-cell office:value-type="float" office:value="697" table:style-name="ce2">
            <text:p>6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59" table:style-name="ce2">
            <text:p>3259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58" table:style-name="ce2">
            <text:p>458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5" table:style-name="ce2">
            <text:p>74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5" table:style-name="ce2">
            <text:p>795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2" table:style-name="ce2">
            <text:p>1512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26" table:style-name="ce2">
            <text:p>182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57" table:style-name="ce2">
            <text:p>3057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1" table:style-name="ce2">
            <text:p>16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36" table:style-name="ce2">
            <text:p>2836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7" table:style-name="ce2">
            <text:p>3207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31" table:style-name="ce2">
            <text:p>4431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30" table:style-name="ce2">
            <text:p>3530</text:p>
          </table:table-cell>
          <table:table-cell office:value-type="float" office:value="668" table:style-name="ce2">
            <text:p>66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59" table:style-name="ce2">
            <text:p>459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6" table:style-name="ce2">
            <text:p>79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3" table:style-name="ce2">
            <text:p>151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1" table:style-name="ce2">
            <text:p>1831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0" table:style-name="ce2">
            <text:p>3060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56" table:style-name="ce2">
            <text:p>15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49" table:style-name="ce2">
            <text:p>2849</text:p>
          </table:table-cell>
          <table:table-cell office:value-type="float" office:value="603" table:style-name="ce2">
            <text:p>60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8" table:style-name="ce2">
            <text:p>3218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45" table:style-name="ce2">
            <text:p>4445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50" table:style-name="ce2">
            <text:p>3550</text:p>
          </table:table-cell>
          <table:table-cell office:value-type="float" office:value="672" table:style-name="ce2">
            <text:p>67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4" table:style-name="ce2">
            <text:p>2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7" table:style-name="ce2">
            <text:p>7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3" table:style-name="ce2">
            <text:p>151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8" table:style-name="ce2">
            <text:p>3068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5" table:style-name="ce2">
            <text:p>7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1" table:style-name="ce2">
            <text:p>2871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0" table:style-name="ce2">
            <text:p>3220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55" table:style-name="ce2">
            <text:p>4455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5" table:style-name="ce2">
            <text:p>3565</text:p>
          </table:table-cell>
          <table:table-cell office:value-type="float" office:value="669" table:style-name="ce2">
            <text:p>66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7" table:style-name="ce2">
            <text:p>7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4" table:style-name="ce2">
            <text:p>1514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9" table:style-name="ce2">
            <text:p>3069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6" table:style-name="ce2">
            <text:p>7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8" table:style-name="ce2">
            <text:p>2878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221" table:style-name="ce2">
            <text:p>3221</text:p>
          </table:table-cell>
          <table:table-cell office:value-type="float" office:value="648" table:style-name="ce2">
            <text:p>6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1" table:style-name="ce2">
            <text:p>4461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3" table:style-name="ce2">
            <text:p>3563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1" table:style-name="ce2">
            <text:p>461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3" table:style-name="ce2">
            <text:p>763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8" table:style-name="ce2">
            <text:p>79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2" table:style-name="ce2">
            <text:p>1282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5" table:style-name="ce2">
            <text:p>1515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5" table:style-name="ce2">
            <text:p>1835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9" table:style-name="ce2">
            <text:p>3069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7" table:style-name="ce2">
            <text:p>7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77" table:style-name="ce2">
            <text:p>2877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1" table:style-name="ce2">
            <text:p>3221</text:p>
          </table:table-cell>
          <table:table-cell office:value-type="float" office:value="647" table:style-name="ce2">
            <text:p>64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3" table:style-name="ce2">
            <text:p>4463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7" table:style-name="ce2">
            <text:p>3567</text:p>
          </table:table-cell>
          <table:table-cell office:value-type="float" office:value="666" table:style-name="ce2">
            <text:p>66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5" table:style-name="ce2">
            <text:p>465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1" table:style-name="ce2">
            <text:p>80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57" table:style-name="ce2">
            <text:p>5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2" table:style-name="ce2">
            <text:p>8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4" table:style-name="ce2">
            <text:p>2884</text:p>
          </table:table-cell>
          <table:table-cell office:value-type="float" office:value="606" table:style-name="ce2">
            <text:p>60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4" table:style-name="ce2">
            <text:p>3224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/></text:p>
          </table:table-cell>
          <table:table-cell office:value-type="float" office:value="4470" table:style-name="ce2">
            <text:p>4470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5" table:style-name="ce2">
            <text:p>465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2" table:style-name="ce2">
            <text:p>80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8" table:style-name="ce2">
            <text:p>128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MAYOR</text:p>
          </table:table-cell>
          <table:table-cell office:value-type="float" office:value="2890" table:style-name="ce2">
            <text:p>2890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9" table:style-name="ce2">
            <text:p>3209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5" table:style-name="ce2">
            <text:p>4465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2" table:style-name="ce2">
            <text:p>80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8" table:style-name="ce2">
            <text:p>128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90" table:style-name="ce2">
            <text:p>2890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9" table:style-name="ce2">
            <text:p>3209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5" table:style-name="ce2">
            <text:p>4465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7" table:style-name="ce2">
            <text:p>5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79" table:style-name="ce2">
            <text:p>77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1" table:style-name="ce2">
            <text:p>80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5" table:style-name="ce2">
            <text:p>1285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1" table:style-name="ce2">
            <text:p>3031</text:p>
          </table:table-cell>
          <table:table-cell office:value-type="float" office:value="565" table:style-name="ce2">
            <text:p>5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9" table:style-name="ce2">
            <text:p>2889</text:p>
          </table:table-cell>
          <table:table-cell office:value-type="float" office:value="614" table:style-name="ce2">
            <text:p>6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5" table:style-name="ce2">
            <text:p>3215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75" table:style-name="ce2">
            <text:p>4475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89" table:style-name="ce2">
            <text:p>3589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2" table:style-name="ce2">
            <text:p>462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83" table:style-name="ce2">
            <text:p>78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5" table:style-name="ce2">
            <text:p>805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5" table:style-name="ce2">
            <text:p>1285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0" table:style-name="ce2">
            <text:p>1830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6" table:style-name="ce2">
            <text:p>3036</text:p>
          </table:table-cell>
          <table:table-cell office:value-type="float" office:value="568" table:style-name="ce2">
            <text:p>56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7" table:style-name="ce2">
            <text:p>8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9" table:style-name="ce2">
            <text:p>2889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5" table:style-name="ce2">
            <text:p>3215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85" table:style-name="ce2">
            <text:p>4485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96" table:style-name="ce2">
            <text:p>3596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7" table:style-name="ce2">
            <text:p>467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80" table:style-name="ce2">
            <text:p>780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9" table:style-name="ce2">
            <text:p>3039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8" table:style-name="ce2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897" table:style-name="ce2">
            <text:p>2897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8" table:style-name="ce2">
            <text:p>3218</text:p>
          </table:table-cell>
          <table:table-cell office:value-type="float" office:value="661" table:style-name="ce2">
            <text:p>6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90" table:style-name="ce2">
            <text:p>4490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03" table:style-name="ce2">
            <text:p>3103</text:p>
          </table:table-cell>
          <table:table-cell office:value-type="float" office:value="649" table:style-name="ce2">
            <text:p>64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19" table:style-name="ce2">
            <text:p>5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79" table:style-name="ce2">
            <text:p>479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79" table:style-name="ce2">
            <text:p>779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5" table:style-name="ce2">
            <text:p>805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7" table:style-name="ce2">
            <text:p>1517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17" table:style-name="ce2">
            <text:p>3017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8" table:style-name="ce2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905" table:style-name="ce2">
            <text:p>2905</text:p>
          </table:table-cell>
          <table:table-cell office:value-type="float" office:value="626" table:style-name="ce2">
            <text:p>6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1" table:style-name="ce2">
            <text:p>3221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502" table:style-name="ce2">
            <text:p>4502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28" table:style-name="ce2">
            <text:p>3128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28" table:style-name="ce2">
            <text:p>5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79" table:style-name="ce2">
            <text:p>479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string" table:style-name="ce2">
            <text:p>1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string" table:style-name="ce2">
            <text:p>12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string" table:style-name="ce2">
            <text:p>54 </text:p>
          </table:table-cell>
          <table:table-cell office:value-type="string" table:style-name="ce2">
            <text:p>2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string" table:style-name="ce2">
            <text:p>779 </text:p>
          </table:table-cell>
          <table:table-cell office:value-type="string" table:style-name="ce2">
            <text:p>68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string" table:style-name="ce2">
            <text:p>807 </text:p>
          </table:table-cell>
          <table:table-cell office:value-type="string" table:style-name="ce2">
            <text:p>9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string" table:style-name="ce2">
            <text:p>1285 </text:p>
          </table:table-cell>
          <table:table-cell office:value-type="string" table:style-name="ce2">
            <text:p>15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string" table:style-name="ce2">
            <text:p>1520 </text:p>
          </table:table-cell>
          <table:table-cell office:value-type="string" table:style-name="ce2">
            <text:p>204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string" table:style-name="ce2">
            <text:p>1838 </text:p>
          </table:table-cell>
          <table:table-cell office:value-type="string" table:style-name="ce2">
            <text:p>29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string" table:style-name="ce2">
            <text:p>3022 </text:p>
          </table:table-cell>
          <table:table-cell office:value-type="string" table:style-name="ce2">
            <text:p>554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string" table:style-name="ce2">
            <text:p>39 </text:p>
          </table:table-cell>
          <table:table-cell office:value-type="string" table:style-name="ce2">
            <text:p>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string" table:style-name="ce2">
            <text:p>42 </text:p>
          </table:table-cell>
          <table:table-cell office:value-type="string" table:style-name="ce2">
            <text:p>7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string" table:style-name="ce2">
            <text:p>38 </text:p>
          </table:table-cell>
          <table:table-cell office:value-type="string" table:style-name="ce2">
            <text:p>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string" table:style-name="ce2">
            <text:p>88 </text:p>
          </table:table-cell>
          <table:table-cell office:value-type="string" table:style-name="ce2">
            <text:p>2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string" table:style-name="ce2">
            <text:p>10 </text:p>
          </table:table-cell>
          <table:table-cell office:value-type="string" table:style-name="ce2">
            <text:p>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string" table:style-name="ce2">
            <text:p>2914 </text:p>
          </table:table-cell>
          <table:table-cell office:value-type="string" table:style-name="ce2">
            <text:p>627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string" table:style-name="ce2">
            <text:p>3224 </text:p>
          </table:table-cell>
          <table:table-cell office:value-type="string" table:style-name="ce2">
            <text:p>67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string" table:style-name="ce2">
            <text:p>4507 </text:p>
          </table:table-cell>
          <table:table-cell office:value-type="string" table:style-name="ce2">
            <text:p>772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string" table:style-name="ce2">
            <text:p>3138 </text:p>
          </table:table-cell>
          <table:table-cell office:value-type="string" table:style-name="ce2">
            <text:p>656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string" table:style-name="ce2">
            <text:p>535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string" table:style-name="ce2">
            <text:p>481 </text:p>
          </table:table-cell>
          <table:table-cell office:value-type="string" table:style-name="ce2">
            <text:p>36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08" table:style-name="ce2">
            <text:p>708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647" table:style-name="ce2">
            <text:p>647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82" table:style-name="ce2">
            <text:p>1182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02" table:style-name="ce2">
            <text:p>150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723" table:style-name="ce2">
            <text:p>1723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2879" table:style-name="ce2">
            <text:p>2879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9" table:style-name="ce2">
            <text:p>89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MAYOR</text:p>
          </table:table-cell>
          <table:table-cell office:value-type="float" office:value="2802" table:style-name="ce2">
            <text:p>2802</text:p>
          </table:table-cell>
          <table:table-cell office:value-type="float" office:value="594" table:style-name="ce2">
            <text:p>59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355" table:style-name="ce2">
            <text:p>3355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354" table:style-name="ce2">
            <text:p>4354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918" table:style-name="ce2">
            <text:p>3918</text:p>
          </table:table-cell>
          <table:table-cell office:value-type="float" office:value="824" table:style-name="ce2">
            <text:p>8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36" table:style-name="ce2">
            <text:p>53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84" table:style-name="ce2">
            <text:p>484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07" table:style-name="ce2">
            <text:p>707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648" table:style-name="ce2">
            <text:p>64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83" table:style-name="ce2">
            <text:p>118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03" table:style-name="ce2">
            <text:p>1503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722" table:style-name="ce2">
            <text:p>1722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2880" table:style-name="ce2">
            <text:p>2880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816" table:style-name="ce2">
            <text:p>2816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363" table:style-name="ce2">
            <text:p>3363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369" table:style-name="ce2">
            <text:p>4369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960" table:style-name="ce2">
            <text:p>3960</text:p>
          </table:table-cell>
          <table:table-cell office:value-type="float" office:value="826" table:style-name="ce2">
            <text:p>8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37" table:style-name="ce2">
            <text:p>53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83" table:style-name="ce2">
            <text:p>483</text:p>
          </table:table-cell>
          <table:table-cell office:value-type="float" office:value="363" table:style-name="ce2">
            <text:p>36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06" table:style-name="ce2">
            <text:p>70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648" table:style-name="ce2">
            <text:p>64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83" table:style-name="ce2">
            <text:p>118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04" table:style-name="ce2">
            <text:p>1504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722" table:style-name="ce2">
            <text:p>1722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2879" table:style-name="ce2">
            <text:p>2879</text:p>
          </table:table-cell>
          <table:table-cell office:value-type="float" office:value="535" table:style-name="ce2">
            <text:p>5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25" table:style-name="ce2">
            <text:p>2825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365" table:style-name="ce2">
            <text:p>3365</text:p>
          </table:table-cell>
          <table:table-cell office:value-type="float" office:value="663" table:style-name="ce2">
            <text:p>6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388" table:style-name="ce2">
            <text:p>4388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992" table:style-name="ce2">
            <text:p>3992</text:p>
          </table:table-cell>
          <table:table-cell office:value-type="float" office:value="822" table:style-name="ce2">
            <text:p>8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39" table:style-name="ce2">
            <text:p>53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84" table:style-name="ce2">
            <text:p>484</text:p>
          </table:table-cell>
          <table:table-cell office:value-type="float" office:value="367" table:style-name="ce2">
            <text:p>36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6" table:style-name="ce2">
            <text:p>5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37" table:style-name="ce2">
            <text:p>737</text:p>
          </table:table-cell>
          <table:table-cell office:value-type="float" office:value="737" table:style-name="ce2">
            <text:p>73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27" table:style-name="ce2">
            <text:p>1327</text:p>
          </table:table-cell>
          <table:table-cell office:value-type="float" office:value="1327" table:style-name="ce2">
            <text:p>13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706" table:style-name="ce2">
            <text:p>1706</text:p>
          </table:table-cell>
          <table:table-cell office:value-type="float" office:value="1706" table:style-name="ce2">
            <text:p>170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77" table:style-name="ce2">
            <text:p>1977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410" table:style-name="ce2">
            <text:p>3410</text:p>
          </table:table-cell>
          <table:table-cell office:value-type="float" office:value="3410" table:style-name="ce2">
            <text:p>34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7" table:style-name="ce2">
            <text:p>4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3426" table:style-name="ce2">
            <text:p>3426</text:p>
          </table:table-cell>
          <table:table-cell office:value-type="float" office:value="3426" table:style-name="ce2">
            <text:p>342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4028" table:style-name="ce2">
            <text:p>4028</text:p>
          </table:table-cell>
          <table:table-cell office:value-type="float" office:value="4028" table:style-name="ce2">
            <text:p>402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164" table:style-name="ce2">
            <text:p>5164</text:p>
          </table:table-cell>
          <table:table-cell office:value-type="float" office:value="5164" table:style-name="ce2">
            <text:p>516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814" table:style-name="ce2">
            <text:p>4814</text:p>
          </table:table-cell>
          <table:table-cell office:value-type="float" office:value="4814" table:style-name="ce2">
            <text:p>481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56" table:style-name="ce2">
            <text:p>356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854" table:style-name="ce2">
            <text:p>854</text:p>
          </table:table-cell>
          <table:table-cell office:value-type="float" office:value="854" table:style-name="ce2">
            <text:p>8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3" table:style-name="ce2">
            <text:p>72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662" table:style-name="ce2">
            <text:p>662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14" table:style-name="ce2">
            <text:p>121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53" table:style-name="ce2">
            <text:p>1553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772" table:style-name="ce2">
            <text:p>1772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2872" table:style-name="ce2">
            <text:p>2872</text:p>
          </table:table-cell>
          <table:table-cell office:value-type="float" office:value="489" table:style-name="ce2">
            <text:p>48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855" table:style-name="ce2">
            <text:p>2855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403" table:style-name="ce2">
            <text:p>3403</text:p>
          </table:table-cell>
          <table:table-cell office:value-type="float" office:value="630" table:style-name="ce2">
            <text:p>63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70" table:style-name="ce2">
            <text:p>4470</text:p>
          </table:table-cell>
          <table:table-cell office:value-type="float" office:value="711" table:style-name="ce2">
            <text:p>7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050" table:style-name="ce2">
            <text:p>4050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3" table:style-name="ce2">
            <text:p>72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3" table:style-name="ce2">
            <text:p>66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16" table:style-name="ce2">
            <text:p>121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57" table:style-name="ce2">
            <text:p>1557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777" table:style-name="ce2">
            <text:p>177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2874" table:style-name="ce2">
            <text:p>2874</text:p>
          </table:table-cell>
          <table:table-cell office:value-type="float" office:value="491" table:style-name="ce2">
            <text:p>49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59" table:style-name="ce2">
            <text:p>2859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04" table:style-name="ce2">
            <text:p>3404</text:p>
          </table:table-cell>
          <table:table-cell office:value-type="float" office:value="634" table:style-name="ce2">
            <text:p>63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83" table:style-name="ce2">
            <text:p>4483</text:p>
          </table:table-cell>
          <table:table-cell office:value-type="float" office:value="715" table:style-name="ce2">
            <text:p>7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689" table:style-name="ce2">
            <text:p>3689</text:p>
          </table:table-cell>
          <table:table-cell office:value-type="float" office:value="781" table:style-name="ce2">
            <text:p>7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80" table:style-name="ce2">
            <text:p>38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2" table:style-name="ce2">
            <text:p>522</text:p>
          </table:table-cell>
          <table:table-cell office:value-type="float" office:value="339" table:style-name="ce2">
            <text:p>33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4" table:style-name="ce2">
            <text:p>724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4" table:style-name="ce2">
            <text:p>66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17" table:style-name="ce2">
            <text:p>121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57" table:style-name="ce2">
            <text:p>1557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782" table:style-name="ce2">
            <text:p>1782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2879" table:style-name="ce2">
            <text:p>2879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1" table:style-name="ce2">
            <text:p>2871</text:p>
          </table:table-cell>
          <table:table-cell office:value-type="float" office:value="583" table:style-name="ce2">
            <text:p>5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12" table:style-name="ce2">
            <text:p>3412</text:p>
          </table:table-cell>
          <table:table-cell office:value-type="float" office:value="636" table:style-name="ce2">
            <text:p>63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98" table:style-name="ce2">
            <text:p>4498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11" table:style-name="ce2">
            <text:p>3711</text:p>
          </table:table-cell>
          <table:table-cell office:value-type="float" office:value="783" table:style-name="ce2">
            <text:p>7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91" table:style-name="ce2">
            <text:p>39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5" table:style-name="ce2">
            <text:p>72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4" table:style-name="ce2">
            <text:p>66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18" table:style-name="ce2">
            <text:p>121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56" table:style-name="ce2">
            <text:p>1556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787" table:style-name="ce2">
            <text:p>178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2880" table:style-name="ce2">
            <text:p>2880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56" table:style-name="ce2">
            <text:p>5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9" table:style-name="ce2">
            <text:p>2879</text:p>
          </table:table-cell>
          <table:table-cell office:value-type="float" office:value="585" table:style-name="ce2">
            <text:p>5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14" table:style-name="ce2">
            <text:p>3414</text:p>
          </table:table-cell>
          <table:table-cell office:value-type="float" office:value="638" table:style-name="ce2">
            <text:p>6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513" table:style-name="ce2">
            <text:p>4513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23" table:style-name="ce2">
            <text:p>3723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00" table:style-name="ce2">
            <text:p>40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6" table:style-name="ce2">
            <text:p>72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19" table:style-name="ce2">
            <text:p>121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790" table:style-name="ce2">
            <text:p>1790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2880" table:style-name="ce2">
            <text:p>2880</text:p>
          </table:table-cell>
          <table:table-cell office:value-type="float" office:value="492" table:style-name="ce2">
            <text:p>49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3" table:style-name="ce2">
            <text:p>4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59" table:style-name="ce2">
            <text:p>5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85" table:style-name="ce2">
            <text:p>2885</text:p>
          </table:table-cell>
          <table:table-cell office:value-type="float" office:value="588" table:style-name="ce2">
            <text:p>58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15" table:style-name="ce2">
            <text:p>3415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530" table:style-name="ce2">
            <text:p>4530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27" table:style-name="ce2">
            <text:p>3727</text:p>
          </table:table-cell>
          <table:table-cell office:value-type="float" office:value="790" table:style-name="ce2">
            <text:p>7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04" table:style-name="ce2">
            <text:p>40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8" table:style-name="ce2">
            <text:p>72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22" table:style-name="ce2">
            <text:p>122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TE</text:p>
          </table:table-cell>
          <table:table-cell office:value-type="float" office:value="1794" table:style-name="ce2">
            <text:p>179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TE</text:p>
          </table:table-cell>
          <table:table-cell office:value-type="float" office:value="2879" table:style-name="ce2">
            <text:p>2879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68" table:style-name="ce2">
            <text:p>6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89" table:style-name="ce2">
            <text:p>2889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22" table:style-name="ce2">
            <text:p>342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"/></text:p>
          </table:table-cell>
          <table:table-cell office:value-type="float" office:value="4544" table:style-name="ce2">
            <text:p>4544</text:p>
          </table:table-cell>
          <table:table-cell office:value-type="float" office:value="721" table:style-name="ce2">
            <text:p>7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45" table:style-name="ce2">
            <text:p>3745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7" table:style-name="ce2">
            <text:p>72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25" table:style-name="ce2">
            <text:p>122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TE</text:p>
          </table:table-cell>
          <table:table-cell office:value-type="float" office:value="1794" table:style-name="ce2">
            <text:p>179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TE</text:p>
          </table:table-cell>
          <table:table-cell office:value-type="float" office:value="2878" table:style-name="ce2">
            <text:p>2878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3" table:style-name="ce2">
            <text:p>7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98" table:style-name="ce2">
            <text:p>2898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27" table:style-name="ce2">
            <text:p>3427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554" table:style-name="ce2">
            <text:p>4554</text:p>
          </table:table-cell>
          <table:table-cell office:value-type="float" office:value="724" table:style-name="ce2">
            <text:p>72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90" table:style-name="ce2">
            <text:p>3390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74" table:style-name="ce2">
            <text:p>37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3" table:style-name="ce2">
            <text:p>523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4" table:style-name="ce2">
            <text:p>72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3" table:style-name="ce2">
            <text:p>663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05" table:style-name="ce2">
            <text:p>120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45" table:style-name="ce2">
            <text:p>1545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TE</text:p>
          </table:table-cell>
          <table:table-cell office:value-type="float" office:value="1826" table:style-name="ce2">
            <text:p>1826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TE</text:p>
          </table:table-cell>
          <table:table-cell office:value-type="float" office:value="2855" table:style-name="ce2">
            <text:p>2855</text:p>
          </table:table-cell>
          <table:table-cell office:value-type="float" office:value="487" table:style-name="ce2">
            <text:p>48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3" table:style-name="ce2">
            <text:p>7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97" table:style-name="ce2">
            <text:p>2897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49" table:style-name="ce2">
            <text:p>3449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31" table:style-name="ce2">
            <text:p>4431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46" table:style-name="ce2">
            <text:p>3546</text:p>
          </table:table-cell>
          <table:table-cell office:value-type="float" office:value="794" table:style-name="ce2">
            <text:p>79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83" table:style-name="ce2">
            <text:p>3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52" table:style-name="ce2">
            <text:p>65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11" table:style-name="ce2">
            <text:p>611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25" table:style-name="ce2">
            <text:p>112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72" table:style-name="ce2">
            <text:p>1572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TE</text:p>
          </table:table-cell>
          <table:table-cell office:value-type="float" office:value="1795" table:style-name="ce2">
            <text:p>1795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TE</text:p>
          </table:table-cell>
          <table:table-cell office:value-type="float" office:value="2772" table:style-name="ce2">
            <text:p>2772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60" table:style-name="ce2">
            <text:p>2860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241" table:style-name="ce2">
            <text:p>3241</text:p>
          </table:table-cell>
          <table:table-cell office:value-type="float" office:value="643" table:style-name="ce2">
            <text:p>64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364" table:style-name="ce2">
            <text:p>4364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157" table:style-name="ce2">
            <text:p>4157</text:p>
          </table:table-cell>
          <table:table-cell office:value-type="float" office:value="893" table:style-name="ce2">
            <text:p>89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88" table:style-name="ce2">
            <text:p>38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53" table:style-name="ce2">
            <text:p>65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12" table:style-name="ce2">
            <text:p>612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26" table:style-name="ce2">
            <text:p>112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74" table:style-name="ce2">
            <text:p>1574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TE</text:p>
          </table:table-cell>
          <table:table-cell office:value-type="float" office:value="1793" table:style-name="ce2">
            <text:p>1793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TE</text:p>
          </table:table-cell>
          <table:table-cell office:value-type="float" office:value="2773" table:style-name="ce2">
            <text:p>2773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0" table:style-name="ce2">
            <text:p>2870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244" table:style-name="ce2">
            <text:p>3244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369" table:style-name="ce2">
            <text:p>4369</text:p>
          </table:table-cell>
          <table:table-cell office:value-type="float" office:value="719" table:style-name="ce2">
            <text:p>7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161" table:style-name="ce2">
            <text:p>4161</text:p>
          </table:table-cell>
          <table:table-cell office:value-type="float" office:value="885" table:style-name="ce2">
            <text:p>88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89" table:style-name="ce2">
            <text:p>38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519" table:style-name="ce2">
            <text:p>519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number-rows-repeated="10467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USUARIO</meta:initial-creator>
    <dc:creator>Seccion de Transparencia</dc:creator>
    <meta:creation-date>2023-06-11T12:22:33Z</meta:creation-date>
    <dc:date>2025-01-10T22:38:37Z</dc:date>
  </office:meta>
</office:document-meta>
</file>