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3.5161666666667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2.159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3">
            <text:p>ASIGNADO A</text:p>
          </table:table-cell>
          <table:table-cell office:value-type="string" table:style-name="ce3">
            <text:p>RESPONSABL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9" table:style-name="ce2">
            <text:p>10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DIDOS DE FUNCIO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 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SIONES REVOC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DIDOS DE FUNCION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 PROPIA SOLICITUD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 FALTAS GRAVES DEB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SIONE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LIDAD EN LA NOMINA DEL EST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CONDENA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LACION RANGO Y EDAD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OBLIGATORIO POR ANTIGUEDAD EN EL RANG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RENDIMIENTO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SLADO A LA FUERZA AEREA <text:s/>DE REP DO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SLADO A LA ARMADA DE REP DO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SLADO A LA ARMAD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A LOS REQUERIMIENTOS DE LAS FF A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ENTE <text:s/>SIN EL PERMISO CORRESPONDIENTE DE LOS SUPERIORES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SLADADOS A LA ARMADA DE LA REP DO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SLADADO A LA FUERZA AEREA DOMINICAN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ENTE SIN PERMISO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ANT EN SERV CON DISF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ENTE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AMENTE CON PENSI ON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FERIDO A LA P 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DE TRIBUNAL COMPETEN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 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table:style-name="ce2"/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ENTENCIA CONDENATORIA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 ON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CON RELACI 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 ON DE ALISTAMIENTO <text:s/>NO REALIST O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SERTOR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ENTAR EDEMA MIEMBROS INFERIOR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CONFORMIDAD EN EL PAGO POR CHEQU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S DE 5 MEMORANDUM DE CASTIG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CON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ANT <text:s/>DE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A LOS REQUERIMIENTOS DE INGRESO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RDO EN RETIRO POR ANT <text:s/>EN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2">
            <text:p>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ANT <text:s/>EN SERV <text:s/>CON DISF <text:s/>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A LOS REQUERIMIENTOS DE INGRESOS A LAS FILAS DE LAS FF A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E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UDE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E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E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E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E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E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GRESO IRREGUL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POSICION PRESID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LA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UDE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IGÜEDAD EN SERVIC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2">
            <text:p>ANTIGÜEDAD EN SERVIC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number-rows-repeated="10" table:style-name="ro1">
          <table:table-cell office:value-type="string" table:style-name="ce2">
            <text:p>ANTIGÜEDAD EN SERVIC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IGÜEDAD EN SERVIC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2">
            <text:p>FALLECI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">
            <text:p>FALLECI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number-rows-repeated="7"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2">
            <text:p>PENSION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number-rows-repeated="7" table:style-name="ro1">
          <table:table-cell office:value-type="string" table:style-name="ce2">
            <text:p>PENSION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number-rows-repeated="7" table:style-name="ro1">
          <table:table-cell office:value-type="string" table:style-name="ce2">
            <text:p>RETIRO VOLUNTAR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2">
            <text:p>SOLICITUD ACEPT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number-rows-repeated="6" table:style-name="ro1">
          <table:table-cell office:value-type="string" table:style-name="ce2">
            <text:p>SOLICITUD ACEPT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(NO REALISTO)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UMULO DE FALTAS GRAV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ANCELADO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OLICITUD ACEPTADA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O ADAPTARSE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ALTA GRAVE DEBIDAMENTE COMPROBADA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 POR RAZONE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 HABER DESISTIDO DE SUS INGRES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VOCACION ORDEN DE INGR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RENDIR NINGUNA LABOR COMO DEPORTIS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S DE LAS FIL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MIENTO POR QUEBRANTO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REQUERIMIENTOS INGRESOS FF.A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REQUERIMIENTOS INGRESOS FF.A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A LOS REQUERIMIENTOS INGRESOS FFA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S DE LA FI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ERTO POR HERIDA DE BA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S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ARD</text:p>
          </table:table-cell>
          <table:table-cell office:value-type="string" table:style-name="ce3">
            <text:p>MIDE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number-rows-repeated="10465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Florian</meta:initial-creator>
    <dc:creator>Seccion de Transparencia</dc:creator>
    <meta:creation-date>2019-07-30T19:54:52Z</meta:creation-date>
    <dc:date>2025-08-27T17:21:49Z</dc:date>
  </office:meta>
</office:document-meta>
</file>