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POSICION PRESIDENCIA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LA RELACION DE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1" table:style-name="ce3">
            <text:p>5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Ó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UDE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É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lorian</meta:initial-creator>
    <dc:creator>Seccion de Transparencia</dc:creator>
    <meta:creation-date>2019-07-30T20:02:08Z</meta:creation-date>
    <dc:date>2024-07-09T13:41:18Z</dc:date>
  </office:meta>
</office:document-meta>
</file>