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7.76816666666667cm" style:use-optimal-column-width="true"/>
    </style:style>
    <style:style style:name="co2" style:family="table-column">
      <style:table-column-properties fo:break-before="auto" style:column-width="1.820333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POSICION PRESID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LA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UDE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É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Í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ÜEDAD EN SERVIC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ANTIGÜEDAD EN SERVIC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10" table:style-name="ro1">
          <table:table-cell office:value-type="string" table:style-name="ce2">
            <text:p>ANTIGÜEDAD EN SERVIC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ÜEDAD EN SERVIC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FALLECI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FALLECI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7"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PENSION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7" table:style-name="ro1">
          <table:table-cell office:value-type="string" table:style-name="ce2">
            <text:p>PENSION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7" table:style-name="ro1">
          <table:table-cell office:value-type="string" table:style-name="ce2">
            <text:p>RETIRO VOLUNTAR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5" table:style-name="ro1">
          <table:table-cell office:value-type="string" table:style-name="ce2">
            <text:p>SOLICITUD ACEPT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6" table:style-name="ro1">
          <table:table-cell office:value-type="string" table:style-name="ce2">
            <text:p>SOLICITUD ACEPT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(NO REALISTO)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Ó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MULO DE FALTAS GRAV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0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USUARIO</meta:initial-creator>
    <dc:creator>Seccion de Transparencia</dc:creator>
    <meta:creation-date>2024-11-12T16:50:40Z</meta:creation-date>
    <dc:date>2024-11-12T16:50:47Z</dc:date>
  </office:meta>
</office:document-meta>
</file>