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Florian</meta:initial-creator>
    <dc:creator>Seccion de Transparencia</dc:creator>
    <meta:creation-date>2019-07-30T20:02:08Z</meta:creation-date>
    <dc:date>2024-12-11T15:24:33Z</dc:date>
  </office:meta>
</office:document-meta>
</file>