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end" fo:margin-right="0cm"/>
    </style:style>
    <style:style style:name="ce5" style:family="table-cell" style:parent-style-name="Default" style:data-style-name="N0">
      <style:table-cell-properties style:vertical-align="top"/>
    </style:style>
    <style:style style:name="co1" style:family="table-column">
      <style:table-column-properties fo:break-before="auto" style:column-width="8.3185cm" style:use-optimal-column-width="true"/>
    </style:style>
    <style:style style:name="co2" style:family="table-column">
      <style:table-column-properties fo:break-before="auto" style:column-width="1.9685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1.05833333333333cm" style:use-optimal-column-width="true"/>
    </style:style>
    <style:style style:name="co5" style:family="table-column">
      <style:table-column-properties fo:break-before="auto" style:column-width="2.18016666666667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lación_de_bajas_de_los_Miembr" table:style-name="ta1">
        <table:table-column table:style-name="co1" table:default-cell-style-name="ce3"/>
        <table:table-column table:style-name="co2" table:default-cell-style-name="ce4"/>
        <table:table-column table:style-name="co3" table:default-cell-style-name="ce3"/>
        <table:table-column table:style-name="co4" table:default-cell-style-name="ce3"/>
        <table:table-column table:style-name="co5" table:number-columns-repeated="2" table:default-cell-style-name="ce2"/>
        <table:table-column table:style-name="co5" table:number-columns-repeated="16378" table:default-cell-style-name="ce1"/>
        <table:table-row table:style-name="ro1">
          <table:table-cell office:value-type="string" table:style-name="ce3">
            <text:p>MOTIVO</text:p>
          </table:table-cell>
          <table:table-cell office:value-type="string" table:style-name="ce4">
            <text:p>CANTIDAD</text:p>
          </table:table-cell>
          <table:table-cell office:value-type="string" table:style-name="ce3">
            <text:p>MES</text:p>
          </table:table-cell>
          <table:table-cell office:value-type="string" table:style-name="ce3">
            <text:p>ANO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E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E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FEBE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FEBE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FEBER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5" table:style-name="ce5">
            <text:p>5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ENERO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5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5" table:style-name="ce3">
            <text:p>2025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4" table:style-name="ce5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5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3" table:style-name="ce5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IRREGULAR</text:p>
          </table:table-cell>
          <table:table-cell office:value-type="float" office:value="1" table:style-name="ce5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5" table:style-name="ce5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5">
            <text:p>6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9" table:style-name="ce5">
            <text:p>9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5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OCTU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0" table:style-name="ce4">
            <text:p>30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7" table:style-name="ce4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1" table:style-name="ce4">
            <text:p>31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AGOST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JUNI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MAY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4" table:style-name="ce4">
            <text:p>24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60" table:style-name="ce4">
            <text:p>60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DISPOSICION PRESIDENCIAL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LA RELACION DE RANGO Y EDAD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51" table:style-name="ce4">
            <text:p>51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ENERO</text:p>
          </table:table-cell>
          <table:table-cell office:value-type="float" office:value="2024" table:style-name="ce3">
            <text:p>2024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LUIDO DE NOMINA CHOCA EN OTRA INST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RAUDE ACADEMIC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L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 DE CONSEJO DE GUERR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ONCESION DE PENSION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NI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MAY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BRIL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MARZ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LUIDO DE NOMINA CHOCA EN OTRA INS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3" table:style-name="ce3">
            <text:p>2023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LUIDO DE NOMINA CHOCA EN OTRA INST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NOV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 DE CONSEJO DE GUERR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L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NI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7" table:style-name="ce4">
            <text:p>17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MAY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ABRIL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MARZ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FEBRERO</text:p>
          </table:table-cell>
          <table:table-cell office:value-type="float" office:value="2022" table:style-name="ce3">
            <text:p>2022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ANTIGÜEDAD EN SERVICIO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3">
            <text:p>ANTIGÜEDAD EN SERVIC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10" table:style-name="ro1">
          <table:table-cell office:value-type="string" table:style-name="ce3">
            <text:p>ANTIGÜEDAD EN SERVICIO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ANTIGÜEDAD EN SERVICI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EXCLUIDO DE NOMINA CHOCA EN OTRA INST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3">
            <text:p>FALLECIMIENTO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LECIMIENTO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3">
            <text:p>INADAPTABILIDAD A LA VIDA MILITAR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3" table:style-name="ro1">
          <table:table-cell office:value-type="string" table:style-name="ce3">
            <text:p>INADAPTABILIDAD A LA VIDA MILITAR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4" table:style-name="ro1">
          <table:table-cell office:value-type="string" table:style-name="ce3">
            <text:p>PENSIONADO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3">
            <text:p>PENSIONADO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2" table:style-name="ro1">
          <table:table-cell office:value-type="string" table:style-name="ce3">
            <text:p>RETIRO VOLUNTAR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7" table:style-name="ro1">
          <table:table-cell office:value-type="string" table:style-name="ce3">
            <text:p>RETIRO VOLUNTARIO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5" table:style-name="ro1">
          <table:table-cell office:value-type="string" table:style-name="ce3">
            <text:p>SOLICITUD ACEPTADA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number-rows-repeated="6" table:style-name="ro1">
          <table:table-cell office:value-type="string" table:style-name="ce3">
            <text:p>SOLICITUD ACEPTADA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ENERO</text:p>
          </table:table-cell>
          <table:table-cell office:value-type="float" office:value="2022" table:style-name="ce3">
            <text:p>2022</text:p>
          </table:table-cell>
          <table:table-cell table:style-name="ce2"/>
          <table:table-cell table:number-columns-repeated="16379" table:style-name="ce1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2" table:style-name="ce4">
            <text:p>2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2" table:style-name="ce2"/>
          <table:table-cell table:number-columns-repeated="16378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(NO REALISTO)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NOV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7" table:style-name="ce4">
            <text:p>17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AGOST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L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3" table:style-name="ce4">
            <text:p>43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21" table:style-name="ce4">
            <text:p>21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NI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AY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3" table:style-name="ce4">
            <text:p>3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53" table:style-name="ce4">
            <text:p>53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ENERO</text:p>
          </table:table-cell>
          <table:table-cell office:value-type="float" office:value="2021" table:style-name="ce3">
            <text:p>2021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CLUIDO DE NOMINA CHOCA EN OTRA INST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COMPROBAD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 GRAVE COMPROBADA</text:p>
          </table:table-cell>
          <table:table-cell office:value-type="float" office:value="15" table:style-name="ce4">
            <text:p>1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50" table:style-name="ce4">
            <text:p>5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ANTIGUEDAD EN SERVICI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GOST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 DE CONSEJO DE GUERR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Y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0" table:style-name="ce4">
            <text:p>0</text:p>
          </table:table-cell>
          <table:table-cell office:value-type="string" table:style-name="ce3">
            <text:p>ABRIL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32" table:style-name="ce4">
            <text:p>3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MARZ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GRESO SIN EFEC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FEBRERO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3" table:style-name="ce4">
            <text:p>13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20" table:style-name="ce3">
            <text:p>2020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RENDIMIENTO ACADEMIC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DIC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UMULO DE FALTAS GRAVE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OR SENTENCIA CONDENATOR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NOV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 EL NOMBRAMIENT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OCTU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12" table:style-name="ce4">
            <text:p>1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TRANSFERIDO A OTRA INSTITUCION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INTEGRO SIN EFECT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SEPTIEMBRE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MIENT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TAS GRAVES DEBIDAMENTE COMPROBADAS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ADAPTABILIDAD A LA VIDA MILITAR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INHABILIDAD FISICA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PENSIONAD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VOLUNTARIO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NUNCI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U PROPIA SOLICITUD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AGOST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TIRO CON PENSION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CISION DE CONTRATO DE TRABAJO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7" table:style-name="ce4">
            <text:p>1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E A LA VIDA MILITAR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S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EPARADO DE LAS FILAS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L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16" table:style-name="ce4">
            <text:p>16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JUNI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84" table:style-name="ce4">
            <text:p>38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text:s/>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text:s/></text:p>
          </table:table-cell>
          <table:table-cell office:value-type="float" office:value="14" table:style-name="ce4">
            <text:p>14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SER NECESARIO SU SERVICIO<text:s/>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text:s/>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MAY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ABRIL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CANCELAD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9" table:style-name="ce4">
            <text:p>19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3" table:style-name="ce4">
            <text:p>3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MARZ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4" table:style-name="ce4">
            <text:p>4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O NIVEL DE DESEMPENO</text:p>
          </table:table-cell>
          <table:table-cell office:value-type="float" office:value="18" table:style-name="ce4">
            <text:p>18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EXPIRACION DE ALISTAMIENTO NO REALISTO</text:p>
          </table:table-cell>
          <table:table-cell office:value-type="float" office:value="7" table:style-name="ce4">
            <text:p>7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FALLECIDO POR QUEBRANTOS DE SALUD</text:p>
          </table:table-cell>
          <table:table-cell office:value-type="float" office:value="1" table:style-name="ce4">
            <text:p>1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6" table:style-name="ce4">
            <text:p>6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5" table:style-name="ce4">
            <text:p>5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9" table:style-name="ce4">
            <text:p>9</text:p>
          </table:table-cell>
          <table:table-cell office:value-type="string" table:style-name="ce3">
            <text:p>FEBRERO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BAJA POR MALA CONDUCTA</text:p>
          </table:table-cell>
          <table:table-cell office:value-type="float" office:value="8" table:style-name="ce4">
            <text:p>8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NO ADAPTARSE A LA VIDA MILITAR</text:p>
          </table:table-cell>
          <table:table-cell office:value-type="float" office:value="10" table:style-name="ce4">
            <text:p>10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RESICION DE CONTRATO DE TRABAJO</text:p>
          </table:table-cell>
          <table:table-cell office:value-type="float" office:value="2" table:style-name="ce4">
            <text:p>2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style-name="ro1">
          <table:table-cell office:value-type="string" table:style-name="ce3">
            <text:p>SOLICITUD ACEPTADA</text:p>
          </table:table-cell>
          <table:table-cell office:value-type="float" office:value="11" table:style-name="ce4">
            <text:p>11</text:p>
          </table:table-cell>
          <table:table-cell office:value-type="string" table:style-name="ce3">
            <text:p>ENERO<text:s/></text:p>
          </table:table-cell>
          <table:table-cell office:value-type="float" office:value="2019" table:style-name="ce3">
            <text:p>2019</text:p>
          </table:table-cell>
          <table:table-cell table:number-columns-repeated="16380"/>
        </table:table-row>
        <table:table-row table:number-rows-repeated="104799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Florian</meta:initial-creator>
    <dc:creator>Seccion de Transparencia</dc:creator>
    <meta:creation-date>2019-07-30T20:02:08Z</meta:creation-date>
    <dc:date>2025-04-09T18:34:56Z</dc:date>
  </office:meta>
</office:document-meta>
</file>