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8.09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2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HABILIDAD FÍ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number-rows-repeated="3" table:style-name="ro1">
          <table:table-cell office:value-type="string" table:style-name="ce2">
            <text:p>ANTIGÜEDAD EN SERVIC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number-rows-repeated="2"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number-rows-repeated="8" table:style-name="ro1">
          <table:table-cell office:value-type="string" table:style-name="ce2">
            <text:p>ANTIGÜEDAD EN SERVIC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ANTIGÜ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LECIMIENT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PENSIONAD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2" table:style-name="ce3">
            <text:p>2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(NO REALISTO)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ÓN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21" table:style-name="ce3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53" table:style-name="ce3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CLUIDO DE NOMINA CHOCA EN OTRA INST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 GRAVE COMPROBADA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50" table:style-name="ce3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TIGUEDAD EN SERVIC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 DE CONSEJO DE GUERR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32" table:style-name="ce3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GRESO SIN EFEC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RENDIMIENTO ACADEMIC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UMULO DE FALTAS GRAVE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R SENTENCIA CONDENATOR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 EL NOMBRAMIENT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MIENT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TAS GRAVES DEBIDAMENTE COMPROBADAS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ADAPTABILIDAD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VOLUNTARIO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NUNCI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U PROPIA SOLICITUD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CISION DE CONTRATO DE TRABAJO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S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2">
            <text:p>ENERO<text:s/>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2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06-13T19:07:59Z</dc:date>
  </office:meta>
</office:document-meta>
</file>