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8.0962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1.031875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bajas_de_los_Miembr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5" table:number-columns-repeated="16378" table:default-cell-style-name="ce1"/>
        <table:table-row table:style-name="ro1">
          <table:table-cell office:value-type="string" table:style-name="ce2">
            <text:p>MOTIVO</text:p>
          </table:table-cell>
          <table:table-cell office:value-type="string" table:style-name="ce3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COND DE CONSEJO DE GUERR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ÉMIC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7" table:style-name="ce3">
            <text:p>1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 EL NOMBRA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CANCELADO EL NOMBRA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INHABILIDAD FÍSIC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ANTIGÜEDAD EN SERVICI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3" table:style-name="ro1">
          <table:table-cell office:value-type="string" table:style-name="ce2">
            <text:p>ANTIGÜEDAD EN SERVICI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10" table:style-name="ro1">
          <table:table-cell office:value-type="string" table:style-name="ce2">
            <text:p>ANTIGÜEDAD EN SERVICI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ANTIGÜEDAD EN SERVICI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EXCLUIDO DE NOMINA CHOCA EN OTRA INST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3" table:style-name="ro1">
          <table:table-cell office:value-type="string" table:style-name="ce2">
            <text:p>FALLECIMIEN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2">
            <text:p>FALLECIMIEN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2">
            <text:p>FALTAS GRAVES DEBIDAMENTE COMPROBADA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2">
            <text:p>FALTAS GRAVES DEBIDAMENTE COMPROBADA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2">
            <text:p>FALTAS GRAVES DEBIDAMENTE COMPROBADA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7" table:style-name="ro1">
          <table:table-cell office:value-type="string" table:style-name="ce2">
            <text:p>INADAPTABILIDAD A LA VIDA MILITAR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3" table:style-name="ro1">
          <table:table-cell office:value-type="string" table:style-name="ce2">
            <text:p>INADAPTABILIDAD A LA VIDA MILITAR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4" table:style-name="ro1">
          <table:table-cell office:value-type="string" table:style-name="ce2">
            <text:p>PENSIONAD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7" table:style-name="ro1">
          <table:table-cell office:value-type="string" table:style-name="ce2">
            <text:p>PENSIONAD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2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7" table:style-name="ro1">
          <table:table-cell office:value-type="string" table:style-name="ce2">
            <text:p>RETIRO VOLUNTARI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5" table:style-name="ro1">
          <table:table-cell office:value-type="string" table:style-name="ce2">
            <text:p>SOLICITUD ACEPTAD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6" table:style-name="ro1">
          <table:table-cell office:value-type="string" table:style-name="ce2">
            <text:p>SOLICITUD ACEPTAD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3">
            <text:p>2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2" table:style-name="ce3">
            <text:p>2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(NO REALISTO)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 EL NOMBRAMIENT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 SIN EFEC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TIGuEDAD EN SERVICIO</text:p>
          </table:table-cell>
          <table:table-cell office:value-type="float" office:value="15" table:style-name="ce3">
            <text:p>1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 SIN EFEC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 EL NOMBRAMIENT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7" table:style-name="ce3">
            <text:p>1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6" table:style-name="ce3">
            <text:p>1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ÓN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8" table:style-name="ce3">
            <text:p>1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4" table:style-name="ce3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3" table:style-name="ce3">
            <text:p>1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3" table:style-name="ce3">
            <text:p>4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21" table:style-name="ce3">
            <text:p>2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4" table:style-name="ce3">
            <text:p>1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TIGUEDAD EN SERVICI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3" table:style-name="ce3">
            <text:p>3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6" table:style-name="ce3">
            <text:p>1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53" table:style-name="ce3">
            <text:p>5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8" table:style-name="ce3">
            <text:p>1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TIGUEDAD EN SERVICI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6" table:style-name="ce3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TIGUEDAD EN SERVICIO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CLUIDO DE NOMINA CHOCA EN OTRA INST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COMPROBAD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COMPROBADA</text:p>
          </table:table-cell>
          <table:table-cell office:value-type="float" office:value="15" table:style-name="ce3">
            <text:p>1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50" table:style-name="ce3">
            <text:p>5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 PROPIA SOLICITUD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TIGUEDAD EN SERVICI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COND DE CONSEJO DE GUERR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 EL NOMBRAMIENTO</text:p>
          </table:table-cell>
          <table:table-cell office:value-type="float" office:value="32" table:style-name="ce3">
            <text:p>3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 SIN EFEC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3" table:style-name="ce3">
            <text:p>13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 EL NOMBRA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MULO DE FALTAS GRAVE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 PROPIA SOLICITUD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 EL NOMBRA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4" table:style-name="ce3">
            <text:p>1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 PROPIA SOLICITUD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 PROPIA SOLICITUD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 SERVICI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INTEGRO SIN EFEC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 PROPIA SOLICITUD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17" table:style-name="ce3">
            <text:p>1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16" table:style-name="ce3">
            <text:p>1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384" table:style-name="ce3">
            <text:p>38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14" table:style-name="ce3">
            <text:p>1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 SERVICIO<text:s/></text:p>
          </table:table-cell>
          <table:table-cell office:value-type="float" office:value="19" table:style-name="ce3">
            <text:p>1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9" table:style-name="ce3">
            <text:p>1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8" table:style-name="ce3">
            <text:p>1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S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number-rows-repeated="10481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orian</meta:initial-creator>
    <dc:creator>Florian</dc:creator>
    <meta:creation-date>2019-07-30T20:02:08Z</meta:creation-date>
    <dc:date>2022-08-18T14:19:48Z</dc:date>
  </office:meta>
</office:document-meta>
</file>