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4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ÉMIC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Í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ANTIGÜEDAD EN SERVI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3">
            <text:p>ANTIGÜEDAD EN SERVIC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FALLECIMIENT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LECIMIENT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3">
            <text:p>PENSIONAD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PENSIONAD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RETIRO VOLUNTAR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3">
            <text:p>SOLICITUD ACEPTAD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3">
            <text:p>SOLICITUD ACEPTAD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EXPIRACION DE ALISTAMIENTO (NO REALISTO)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ÓN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MULO DE FALTAS GRA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4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09-13T17:33:38Z</dc:date>
  </office:meta>
</office:document-meta>
</file>