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8.01687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3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 DE CONSEJO DE GUERR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ÉM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Í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ANTIGÜ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10" table:style-name="ro1">
          <table:table-cell office:value-type="string" table:style-name="ce3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ANTIGÜ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4" table:style-name="ro1">
          <table:table-cell office:value-type="string" table:style-name="ce3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5" table:style-name="ro1">
          <table:table-cell office:value-type="string" table:style-name="ce3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6" table:style-name="ro1">
          <table:table-cell office:value-type="string" table:style-name="ce3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EXPIRACION DE ALISTAMIENTO (NO REALISTO)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Ó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 DE CONSEJO DE GUERR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MULO DE FALTAS GRAV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10481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20:02:08Z</meta:creation-date>
    <dc:date>2022-11-13T13:28:30Z</dc:date>
  </office:meta>
</office:document-meta>
</file>