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4">
            <text:p>MOTIVO</text:p>
          </table:table-cell>
          <table:table-cell office:value-type="string" table:style-name="ce5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NTENCIA COND DE CONSEJO DE GUERR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ÉMIC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Í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ANTIGÜEDAD EN SERVICI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4">
            <text:p>ANTIGÜEDAD EN SERVIC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4">
            <text:p>ANTIGÜEDAD EN SERVICI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ANTIGÜEDAD EN SERVICI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EXCLUIDO DE NOMINA CHOCA EN OTRA INST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4">
            <text:p>FALLECIMIENT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FALLECIMIENT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FALTAS GRAVES DEBIDAMENTE COMPROBAD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FALTAS GRAVES DEBIDAMENTE COMPROBAD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FALTAS GRAVES DEBIDAMENTE COMPROBAD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4">
            <text:p>INADAPTABILIDAD A LA VIDA MILITAR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4">
            <text:p>INADAPTABILIDAD A LA VIDA MILITAR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4">
            <text:p>PENSIONAD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4">
            <text:p>PENSIONAD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4">
            <text:p>RETIRO VOLUNTARI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4">
            <text:p>SOLICITUD ACEPTAD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4">
            <text:p>SOLICITUD ACEPTAD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4">
            <text:p>EXPIRACION DE ALISTAMIENTO (NO REALISTO)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 SIN EFEC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 SIN EFEC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ÓN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CLUIDO DE NOMINA CHOCA EN OTRA INST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COMPROB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COMPROBADA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 PROPIA SOLICITUD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IGUEDAD EN SERVICI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NTENCIA COND DE CONSEJO DE GUERR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 SIN EFEC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RENDIMIENTO ACADEMIC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MULO DE FALTAS GRAVE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 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 PROPIA SOLICITUD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 EL NOMBRAMIENT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 PROPIA SOLICITUD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 PROPIA SOLICITUD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 SERVICI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EGRO SIN EFECT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MIENT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S GRAVES DEBIDAMENTE COMPROBADAS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DAPTABILIDAD A LA VIDA MILITAR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HABILIDAD FISICA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VOLUNTARIO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 PROPIA SOLICITUD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TIRO CON PENSION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E A LA VIDA MILITAR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384" table:style-name="ce5">
            <text:p>38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SER NECESARIO SU SERVICIO<text:s/>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DE ALISTAMIENTO NO REALISTO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S DE SALUD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A POR MALA CONDUCTA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ICION DE CONTRATO DE TRABAJO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12-14T15:22:27Z</dc:date>
  </office:meta>
</office:document-meta>
</file>