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8.3185cm" style:use-optimal-column-width="true"/>
    </style:style>
    <style:style style:name="co2" style:family="table-column">
      <style:table-column-properties fo:break-before="auto" style:column-width="1.968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2">
            <text:p>MOTIVO</text:p>
          </table:table-cell>
          <table:table-cell office:value-type="string" table:style-name="ce3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8" table:style-name="ce3">
            <text:p>18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CESION DE PENSION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4" table:style-name="ce3">
            <text:p>2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CESION DE PENSION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60" table:style-name="ce3">
            <text:p>6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POSICION PRESIDENCIAL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LA RELACION DE RANGO Y EDAD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CESION DE PENSION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51" table:style-name="ce3">
            <text:p>5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CESION DE PENSION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CLUIDO DE NOMINA CHOCA EN OTRA INST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CESION DE PENS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Ó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UDE ACADEMIC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 DE CONSEJO DE GUERR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CESION DE PENSION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CLUIDO DE NOMINA CHOCA EN OTRA INST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Ó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CLUIDO DE NOMINA CHOCA EN OTRA INST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3">
            <text:p>1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 DE CONSEJO DE GUERR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ÉMIC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INHABILIDAD FÍ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ANTIGÜEDAD EN SERVIC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2">
            <text:p>ANTIGÜEDAD EN SERVIC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10" table:style-name="ro1">
          <table:table-cell office:value-type="string" table:style-name="ce2">
            <text:p>ANTIGÜEDAD EN SERVIC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ANTIGÜEDAD EN SERVICI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EXCLUIDO DE NOMINA CHOCA EN OTRA INST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2">
            <text:p>FALLECIMIEN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2">
            <text:p>FALLECIMIEN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2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2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2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2">
            <text:p>INADAPTABILIDAD A LA VIDA MILITA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2">
            <text:p>INADAPTABILIDAD A LA VIDA MILITA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4" table:style-name="ro1">
          <table:table-cell office:value-type="string" table:style-name="ce2">
            <text:p>PENSIONAD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2">
            <text:p>PENSIONAD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2">
            <text:p>RETIRO VOLUNTAR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5" table:style-name="ro1">
          <table:table-cell office:value-type="string" table:style-name="ce2">
            <text:p>SOLICITUD ACEPTA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6" table:style-name="ro1">
          <table:table-cell office:value-type="string" table:style-name="ce2">
            <text:p>SOLICITUD ACEPTA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3">
            <text:p>2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2" table:style-name="ce3">
            <text:p>2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(NO REALISTO)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ÓN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3">
            <text:p>1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3" table:style-name="ce3">
            <text:p>4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1" table:style-name="ce3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3" table:style-name="ce3">
            <text:p>3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3" table:style-name="ce3">
            <text:p>5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8" table:style-name="ce3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CLUIDO DE NOMINA CHOCA EN OTRA INST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COMPROB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COMPROBADA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50" table:style-name="ce3">
            <text:p>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 DE CONSEJO DE GUERR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32" table:style-name="ce3">
            <text:p>3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MULO DE FALTAS GRAVE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 SERVICI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INTEGRO SIN EFEC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84" table:style-name="ce3">
            <text:p>38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 SERVICIO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9" table:style-name="ce3">
            <text:p>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8" table:style-name="ce3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80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Florian</meta:initial-creator>
    <dc:creator>Seccion de Transparencia</dc:creator>
    <meta:creation-date>2019-07-30T20:02:08Z</meta:creation-date>
    <dc:date>2024-06-11T20:10:11Z</dc:date>
  </office:meta>
</office:document-meta>
</file>