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3185cm" style:use-optimal-column-width="true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1" table:style-name="ce3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60" table:style-name="ce3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POSICION PRESIDENCIAL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LA RELACION DE RANGO Y EDAD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1" table:style-name="ce3">
            <text:p>5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Ó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UDE ACADEMIC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 DE CONSEJO DE GUERR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Ó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 DE CONSEJO DE GUERR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ÉMIC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Í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2">
            <text:p>ANTIGÜ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10" table:style-name="ro1">
          <table:table-cell office:value-type="string" table:style-name="ce2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ANTIGÜ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2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2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2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4" table:style-name="ro1">
          <table:table-cell office:value-type="string" table:style-name="ce2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2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2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5" table:style-name="ro1">
          <table:table-cell office:value-type="string" table:style-name="ce2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6" table:style-name="ro1">
          <table:table-cell office:value-type="string" table:style-name="ce2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2" table:style-name="ce3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EXPIRACION DE ALISTAMIENTO (NO REALISTO)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ÓN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3" table:style-name="ce3">
            <text:p>4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3" table:style-name="ce3">
            <text:p>3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3" table:style-name="ce3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COMPROBADA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50" table:style-name="ce3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 DE CONSEJO DE GUERR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2" table:style-name="ce3">
            <text:p>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MULO DE FALTAS GRAVE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0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Florian</meta:initial-creator>
    <dc:creator>Seccion de Transparencia</dc:creator>
    <meta:creation-date>2019-07-30T20:02:08Z</meta:creation-date>
    <dc:date>2024-10-12T17:54:50Z</dc:date>
  </office:meta>
</office:document-meta>
</file>