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0.4775cm" style:use-optimal-column-width="true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2.87866666666667cm" style:use-optimal-column-width="true"/>
    </style:style>
    <style:style style:name="co4" style:family="table-column">
      <style:table-column-properties fo:break-before="auto" style:column-width="1.12183333333333cm" style:use-optimal-column-width="true"/>
    </style:style>
    <style:style style:name="co5" style:family="table-column">
      <style:table-column-properties fo:break-before="auto" style:column-width="2.180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3">
            <text:p>MOTIV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E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E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E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FEBE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E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IRREGUL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POSICION PRESIDENCI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LA RELACION DE RANGO Y EDA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UDE ACADEM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 DE CONSEJO DE GUER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 DE CONSEJO DE GUERR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ANTIGÜEDAD EN SERVIC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3">
            <text:p>ANTIGÜ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10" table:style-name="ro1">
          <table:table-cell office:value-type="string" table:style-name="ce3">
            <text:p>ANTIGÜEDAD EN SERVIC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ANTIGÜEDAD EN SERVIC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3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3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3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4" table:style-name="ro1">
          <table:table-cell office:value-type="string" table:style-name="ce3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3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3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5" table:style-name="ro1">
          <table:table-cell office:value-type="string" table:style-name="ce3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6" table:style-name="ro1">
          <table:table-cell office:value-type="string" table:style-name="ce3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EXPIRACION DE ALISTAMIENTO (NO REALISTO)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COMPROB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 DE CONSEJO DE GUERR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MULO DE FALTAS GRAV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INTEGRO SIN EFEC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number-rows-repeated="10479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Florian</meta:initial-creator>
    <dc:creator>Seccion de Transparencia</dc:creator>
    <meta:creation-date>2019-07-30T20:02:08Z</meta:creation-date>
    <dc:date>2025-03-12T14:41:55Z</dc:date>
  </office:meta>
</office:document-meta>
</file>