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 POR RAZONE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HABER DESISTIDO DE SUS INGRE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ORDEN DE INGR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lorian</meta:initial-creator>
    <dc:creator>Seccion de Transparencia</dc:creator>
    <meta:creation-date>2019-07-30T20:02:08Z</meta:creation-date>
    <dc:date>2024-05-13T20:01:43Z</dc:date>
  </office:meta>
</office:document-meta>
</file>