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0.922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7.366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D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SE A LA VIDA MILITA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Ñ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 POR RAZONE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HABER DESISTIDO DE SUS INGRES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ORDEN DE INGR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RENDIR NINGUNA LABOR COMO DEPORTIS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INGRESOS FFA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 FI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 POR HERIDA DE BA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1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Florian</meta:initial-creator>
    <dc:creator>Seccion de Transparencia</dc:creator>
    <meta:creation-date>2019-07-30T20:02:08Z</meta:creation-date>
    <dc:date>2024-06-11T20:23:02Z</dc:date>
  </office:meta>
</office:document-meta>
</file>