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o1" style:family="table-column">
      <style:table-column-properties fo:break-before="auto" style:column-width="10.922cm" style:use-optimal-column-width="true"/>
    </style:style>
    <style:style style:name="co2" style:family="table-column">
      <style:table-column-properties fo:break-before="auto" style:column-width="1.9685cm" style:use-optimal-column-width="true"/>
    </style:style>
    <style:style style:name="co3" style:family="table-column">
      <style:table-column-properties fo:break-before="auto" style:column-width="2.2225cm" style:use-optimal-column-width="true"/>
    </style:style>
    <style:style style:name="co4" style:family="table-column">
      <style:table-column-properties fo:break-before="auto" style:column-width="1.143cm" style:use-optimal-column-width="true"/>
    </style:style>
    <style:style style:name="co5" style:family="table-column">
      <style:table-column-properties fo:break-before="auto" style:column-width="2.20133333333333cm"/>
    </style:style>
    <style:style style:name="co6" style:family="table-column">
      <style:table-column-properties fo:break-before="auto" style:column-width="7.366cm" style:use-optimal-column-width="true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ción_de_bajas_de_los_Miembr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2"/>
        <table:table-column table:style-name="co6" table:default-cell-style-name="ce1"/>
        <table:table-column table:style-name="co5" table:number-columns-repeated="16378" table:default-cell-style-name="ce1"/>
        <table:table-row table:style-name="ro1">
          <table:table-cell office:value-type="string" table:style-name="ce3">
            <text:p>MOTIVO</text:p>
          </table:table-cell>
          <table:table-cell office:value-type="string" table:style-name="ce3">
            <text:p>CANTIDAD</text:p>
          </table:table-cell>
          <table:table-cell office:value-type="string" table:style-name="ce3">
            <text:p>MES</text:p>
          </table:table-cell>
          <table:table-cell office:value-type="string" table:style-name="ce3">
            <text:p>AN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DO POR QUEBRANTOS DE SALUD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DO POR QUEBRANTOS DE SALUD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S FILA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DO POR QUEBRANTOS DE SALUD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S FILAS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CON PENSION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ENTENCIA CONDENATOR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CON PENSION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ALISTAMIENTO NO REALIST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RENDIMIENTO ACADEMIC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S FILA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DO POR QUEBRANTOS DE SALUD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ISION DE CONTRATO DE TRABAJO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S FILA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ALISTAMIENTO NO REALIS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ISION DE CONTRATO DE TRABAJ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CON PENSION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ALISTAMIENTO NO REALIS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ISION DE CONTRATO DE TRABAJO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text:s/>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CON PENSION</text:p>
          </table:table-cell>
          <table:table-cell office:value-type="float" office:value="46" table:style-name="ce3">
            <text:p>46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ISION DE CONTRATO DE TRABAJO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 POR QUEBRANTO DE SALUD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text:s/>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DO POR QUEBRANTO DE SALUD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text:s/>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text:s/>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ISION DE CONTRATO DE TRABAJ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 POR QUEBRANTO DE SALUD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text:s/>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S FILA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DO POR QUEBRANTO DE SALUD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S FILA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text:s/>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S FILAS<text:s/>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ISION DE CONTRATO DE TRABAJ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NTENCIA CONDENATOR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ISION DE CONTRATO DE TRABAJ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NSIONADO POR RAZONES DE SALUD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S FILAS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CON PENSION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S FILA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R HABER DESISTIDO DE SUS INGRESO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VOCACION ORDEN DE INGRE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70" table:style-name="ce3">
            <text:p>70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S FILAS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DO POR QUEBRANTOS DE SALUD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S FILA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S FILA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SLADO A OTRA INSTITUCIO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CON PENSION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ISION DE CONTRATO DE TRABAJ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DO POR QUEBRANTO DE SALUD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 DEBIDAMENTE COMPROBAD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NTECIA CONDENATOR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 DEBIDAMENTE COMPROBADA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DO POR QUEBRANTO DE SALUD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CON PENSIO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RENDIR NINGUNA LABOR COMO DEPORTIST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CON PENSION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ALISTAMIENTO NO REALIS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S DE LAS FILAS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ALISTAMIENTO NO REALIS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CON PENSION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OLACION REQUERIMIENTOS INGRESOS FF A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ISION DE CONTRATO DE TRABAJO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 POR QUEBRANTO DE SALUD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36" table:style-name="ce3">
            <text:p>36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S FILA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 DEBIDAMENTE COMPROBADA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NTENCIA CONDENATOR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CON PENSION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OLACION REQUERIMIENTOS INGRESOS FF AA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ISION DE CONTRATO DE TRABAJO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S FILA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SLADO A OTRA INSTITUCIO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NSFERIDO A OTRA INSTITUCIO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 DEBIDAMENTE COMPROBADA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NTENCIA CONDENATORIA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OLACION REQUERIMIENTOS INGRESOS FF.AA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CON PENSION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SLADO A OTRA INSTITUCIO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S FILA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OLACION REQUERIMIENTOS INGRESOS FF AA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number-rows-repeated="3" table:style-name="ro1">
          <table:table-cell office:value-type="string" table:style-name="ce3">
            <text:p>FALLECIDO POR QUEBRANTO DE SALUD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S FILAS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ISION DE CONTRATO DE TRABAJO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ALISTAMIENTO NO REALISTO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ISION DE CONTRATO DE TRABAJO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OLACION REQUERIMIENTOS INGRESOS FF.AA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NSFERIDO A OTRA INSTITUCIO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NTENCIA CONDENATOR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OLACION A LOS REQUERIMIENTOS INGRESOS FFAA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ISION DE CONTRATO DE TRABAJO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ALISTAMIENTO NO REALIS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S DE LA FILA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SLADO A OTRA INSTITUCIO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NSFERIDO A OTRA INSTITUCIO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 DEBIDAMENTE COMPROBADA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S FILAS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ALISTAMIENTO NO REALISTO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OLACION REQUERIMIENTOS INGRESOS FFAA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ALISTAMIENTO NO REALISTO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DO POR QUEBRANTO DE SALUD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OLACION REQUERIMIENTOS INGRESOS FFAA</text:p>
          </table:table-cell>
          <table:table-cell office:value-type="float" office:value="49" table:style-name="ce3">
            <text:p>49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ALISTAMIENTO NO REALISTO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DO POR QUEBRANTO DE SALUD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OLACION REQUERIMIENTOS INGRESOS FFAA</text:p>
          </table:table-cell>
          <table:table-cell office:value-type="float" office:value="47" table:style-name="ce3">
            <text:p>47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/text:p>
          </table:table-cell>
          <table:table-cell office:value-type="float" office:value="36" table:style-name="ce3">
            <text:p>36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S FILAS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CON PENSION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ALISTAMIENTO NO REALISTO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DO POR QUEBRANTO DE SALUD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OLACION REQUERIMIENTOS INGRESOS FFAA</text:p>
          </table:table-cell>
          <table:table-cell office:value-type="float" office:value="70" table:style-name="ce3">
            <text:p>70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45" table:style-name="ce3">
            <text:p>45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ISION DE CONTRATO DE TRABAJO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 FIL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/text:p>
          </table:table-cell>
          <table:table-cell office:value-type="float" office:value="122" table:style-name="ce3">
            <text:p>122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ALISTAMIENTO NO REALIS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ISION DE CONTRATO DE TRABAJO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DO POR QUEBRANTO DE SALUD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 FIL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87" table:style-name="ce3">
            <text:p>87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S FILAS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ISION DE CONTRATO DE TRABAJO</text:p>
          </table:table-cell>
          <table:table-cell office:value-type="float" office:value="85" table:style-name="ce3">
            <text:p>85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DO POR QUEBRANTO DE SALUD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ISION DE CONTRATO DE TRABAJO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DO POR QUEBRANTO DE SALUD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 FILAS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87" table:style-name="ce3">
            <text:p>87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 DEBIDAMENTE COMPROBADA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ISION DE CONTRATO DE TRABAJO</text:p>
          </table:table-cell>
          <table:table-cell office:value-type="float" office:value="67" table:style-name="ce3">
            <text:p>67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CON PENSION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 DEBIDAMENTE COMPROBAD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52" table:style-name="ce3">
            <text:p>52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ALISTAMIENTO NO REALIS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CON PENSION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109" table:style-name="ce3">
            <text:p>109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DO X QUEBRANTOS DE SALUD<text:s/>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ALISTAMIENTO NO REALIST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S FILAS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76" table:style-name="ce3">
            <text:p>76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 DEBIDAMENTE COMPROBADA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91" table:style-name="ce3">
            <text:p>9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DO X QUEBRANTOS DE SALUD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text:s/>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E A LA VIDA MILITAR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S FILAS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UERTO POR HERIDA DE BAL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DO X QUEBRANTOS DE SALUD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text:s/>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E A LA VIDA MILITAR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CON PENSION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DO X QUEBRANTOS DE SALUD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text:s/>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E A LA VIDA MILITAR<text:s/>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S FILA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CON PENSION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S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79" table:style-name="ce3">
            <text:p>79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DO POR QUEBRANTOS DE SALUD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CON PENSION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text:s/>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E A LA VIDA MILITAR<text:s/>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S FILA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text:s/>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E A LA VIDA MILITAR<text:s/>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text:s/>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E A LA VIDA MILITAR<text:s/>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text:s/>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S DE LAS FILAS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E A LA VIDA MILITAR<text:s/>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text:s/>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E A LA VIDA MILITAR<text:s/>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text:s/>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E A LA VIDA MILITAR<text:s/>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DE ALISTAMI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text:s/>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text:s/>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text:s/>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E A LA VIDA MILITAR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DO X QUEBRANTO DE SALUD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SLADO A OTRA INSTITUCION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S FILAS<text:s/>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text:s/>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text:s/>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CON PENSION<text:s/>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E A LA VIDA MILITAR<text:s/>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DOS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SEPARADO DE LAS FILAS<text:s/>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HONORIFIC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TRASLADO A OTRA INSTITUCION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BAJA POR MALA CONDUCTA<text:s/>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NO ADAPTARE A LA VIDA MILITAR<text:s/>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FALLECIDO X QUEBRANTO DE SALUD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BAJO NIVEL DE DESEMPENO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SEPARADO DE LAS FILAS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HONORIFIC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INHABILIDAD FISIC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NO SER NECESARIO SU SERVICI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PENSION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REINTEGRO SIN EFECT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 PROPIA SOLICITUD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ICION DE CONTRATO DE TRABAJO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ICION DE CONTRATO DE TRABAJO</text:p>
          </table:table-cell>
          <table:table-cell office:value-type="float" office:value="384" table:style-name="ce3">
            <text:p>384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text:s/>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SER NECESARIO SU SERVICIO<text:s/>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text:s/>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ICION DE CONTRATO DE TRABAJ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ICION DE CONTRATO DE TRABAJ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DE ALISTAMIENTO NO REALISTO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DO POR QUEBRANTOS DE SALUD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ICION DE CONTRATO DE TRABAJO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ICION DE CONTRATO DE TRABAJ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number-rows-repeated="104809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meta:initial-creator>Florian</meta:initial-creator>
    <dc:creator>Seccion de Transparencia</dc:creator>
    <meta:creation-date>2019-07-30T20:02:08Z</meta:creation-date>
    <dc:date>2024-12-11T15:08:14Z</dc:date>
  </office:meta>
</office:document-meta>
</file>