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937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22" table:style-name="ce3">
            <text:p>1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4" table:style-name="ce3">
            <text:p>5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85" table:style-name="ce3">
            <text:p>8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7" table:style-name="ce3">
            <text:p>6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ERTO POR HERIDA DE BA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Ó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Ó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Ó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S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RETIRO CON PENSION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FALLEC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ONORI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TRASLADO A OTRA INSTITUC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FALLECIDO X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ORI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INTEGRO SIN EFEC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3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20:02:08Z</meta:creation-date>
    <dc:date>2021-08-07T13:34:22Z</dc:date>
  </office:meta>
</office:document-meta>
</file>