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8.86883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159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7.366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3">
            <text:p>MOTIVO</text:p>
          </table:table-cell>
          <table:table-cell office:value-type="string" table:style-name="ce3">
            <text:p>CANTIDAD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text:s/>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 POR RAZONE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HABER DESISTIDO DE SUS INGRES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VOCACION ORDEN DE INGRE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RENDIR NINGUNA LABOR COMO DEPORTIS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S DE LAS FIL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 A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 POR QUEBRANTO DE SALUD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 A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NCIA CONDENATORI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.A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 A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.A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A LOS REQUERIMIENTOS INGRESOS FFA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S DE LA FILA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A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A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A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AA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 FIL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 FIL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 FIL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S DE SALUD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S DE SALUD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ERTO POR HERIDA DE BAL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S DE SALUD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S DE SALUD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S DE LAS FIL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TRASLADO A OTRA INSTITUCION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TIRO CON PENSION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DO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HONORIFIC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TRASLADO A OTRA INSTITUCION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ORIFIC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SER NECESARIO SU SERVIC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INTEGRO SIN EFEC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SER NECESARIO SU SERVICIO<text:s/>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number-rows-repeated="10480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Florian</meta:initial-creator>
    <dc:creator>Seccion de Transparencia</dc:creator>
    <meta:creation-date>2019-07-30T20:02:08Z</meta:creation-date>
    <dc:date>2025-02-12T16:47:58Z</dc:date>
  </office:meta>
</office:document-meta>
</file>