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922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143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7.366cm" style:use-optimal-column-width="true"/>
    </style:style>
    <style:style style:name="co7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NCELAD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LICITUD ACEPTAD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O ADAPTARSE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LTA GRAVE DEBIDAMENTE COMPROBADA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 POR RAZONE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HABER DESISTIDO DE SUS INGRESO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VOCACION ORDEN DE INGRE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RENDIR NINGUNA LABOR COMO DEPORTIS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A LOS REQUERIMIENTOS INGRESOS FFA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 FIL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ERTO POR HERIDA DE BA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0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Florian</meta:initial-creator>
    <dc:creator>Seccion de Transparencia</dc:creator>
    <meta:creation-date>2019-07-30T20:02:08Z</meta:creation-date>
    <dc:date>2025-04-09T19:31:06Z</dc:date>
  </office:meta>
</office:document-meta>
</file>