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7.937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3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25" table:style-name="ce3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7" table:style-name="ce3">
            <text:p>27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.A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0" table:style-name="ce5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24" table:style-name="ce5">
            <text:p>2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SCISION DE CONTRATO DE TRABAJO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33" table:style-name="ce5">
            <text:p>3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REQUERIMIENTOS INGRESOS FF AA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number-rows-repeated="3"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7" table:style-name="ce5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NUNCIA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17" table:style-name="ce5">
            <text:p>1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3" table:style-name="ce5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VIOLACION REQUERIMIENTOS INGRESOS FF.AA</text:p>
          </table:table-cell>
          <table:table-cell office:value-type="float" office:value="12" table:style-name="ce5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RANSFERIDO A OTRA INSTITUCIO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NTENCIA CONDENATORIA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A LOS REQUERIMIENTOS INGRESOS FFA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 FIL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SLA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9" table:style-name="ce3">
            <text:p>49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47" table:style-name="ce3">
            <text:p>47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36" table:style-name="ce3">
            <text:p>3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9" table:style-name="ce3">
            <text:p>3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OLACION REQUERIMIENTOS INGRESOS FFAA</text:p>
          </table:table-cell>
          <table:table-cell office:value-type="float" office:value="70" table:style-name="ce3">
            <text:p>70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5" table:style-name="ce3">
            <text:p>4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2" table:style-name="ce3">
            <text:p>3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DEBIDAMENTE COMPROBADA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22" table:style-name="ce4">
            <text:p>12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26" table:style-name="ce4">
            <text:p>26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EXPIRACION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 FIL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BAJO NIVEL DE DESEMPENO</text:p>
          </table:table-cell>
          <table:table-cell office:value-type="float" office:value="87" table:style-name="ce4">
            <text:p>87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O ADAPTARSE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54" table:style-name="ce4">
            <text:p>5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EPARADO DE LAS FILA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85" table:style-name="ce4">
            <text:p>8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25" table:style-name="ce4">
            <text:p>25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LECIDO POR QUEBRANTO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CISION DE CONTRATO DE TRABAJO</text:p>
          </table:table-cell>
          <table:table-cell office:value-type="float" office:value="17" table:style-name="ce3">
            <text:p>1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87" table:style-name="ce3">
            <text:p>8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FALTA GRAVE DEBIDAMENTE COMPROBADA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SOLICITUD ACEPTADA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RECISION DE CONTRATO DE TRABAJO</text:p>
          </table:table-cell>
          <table:table-cell office:value-type="float" office:value="67" table:style-name="ce4">
            <text:p>67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2" table:style-name="ce3">
            <text:p>5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09" table:style-name="ce3">
            <text:p>10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4" table:style-name="ce3">
            <text:p>34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ALISTAMIENTO NO REALIS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76" table:style-name="ce3">
            <text:p>7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 DEBIDAMENTE COMPROBADA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91" table:style-name="ce3">
            <text:p>9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9" table:style-name="ce3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UERTO POR HERIDA DE BAL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3" table:style-name="ce3">
            <text:p>1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S DE SALUD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S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79" table:style-name="ce3">
            <text:p>79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ÓN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7" table:style-name="ce3">
            <text:p>3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S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5" table:style-name="ce3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35" table:style-name="ce3">
            <text:p>3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20" table:style-name="ce3">
            <text:p>2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22" table:style-name="ce3">
            <text:p>2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TRASLADO A OTRA INSTITUCION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X QUEBRANTO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HONORIFIC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3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3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3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3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3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3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3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3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3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3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830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lorian</meta:initial-creator>
    <dc:creator>Florian</dc:creator>
    <meta:creation-date>2019-07-30T20:02:08Z</meta:creation-date>
    <dc:date>2022-05-04T15:23:37Z</dc:date>
  </office:meta>
</office:document-meta>
</file>