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RENDIR NINGUNA LABOR COMO DEPORTIS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INGRESOS FFA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 FI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 POR HERIDA DE BA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10-14T14:24:23Z</dc:date>
  </office:meta>
</office:document-meta>
</file>