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Ñ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RENDIR NINGUNA LABOR COMO DEPORTIS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INGRESOS FFA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 FIL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ERTO POR HERIDA DE BA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Ó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Ó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Ó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2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2-12-14T15:25:53Z</dc:date>
  </office:meta>
</office:document-meta>
</file>