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7.937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11125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3">
            <text:p>MOTIVO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RENDIR NINGUNA LABOR COMO DEPORTIS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S DE LAS FILA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 A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 POR QUEBRANTO DE SALU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 A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.A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 A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.A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A LOS REQUERIMIENTOS INGRESOS FFA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S DE LA FIL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ERTO POR HERIDA DE BAL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Ó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Ó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ÓN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S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CON PENSION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DO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HONORIF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TRASLADO A OTRA INSTITUCION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DO X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ORIF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INTEGRO SIN EFEC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number-rows-repeated="10482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20:02:08Z</meta:creation-date>
    <dc:date>2023-01-17T15:58:50Z</dc:date>
  </office:meta>
</office:document-meta>
</file>