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17033333333333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lorian</meta:initial-creator>
    <dc:creator>USUARIO</dc:creator>
    <meta:creation-date>2019-07-30T20:02:08Z</meta:creation-date>
    <dc:date>2023-02-10T18:09:11Z</dc:date>
  </office:meta>
</office:document-meta>
</file>