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8.17033333333333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143cm" style:use-optimal-column-width="true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5" table:number-columns-repeated="16379" table:default-cell-style-name="ce1"/>
        <table:table-row table:style-name="ro1">
          <table:table-cell office:value-type="string" table:style-name="ce3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RENDIR NINGUNA LABOR COMO DEPORTIS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A LOS REQUERIMIENTOS INGRESOS FFA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 FIL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ERTO POR HERIDA DE BA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D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82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Florian</meta:initial-creator>
    <dc:creator>USUARIO</dc:creator>
    <meta:creation-date>2019-07-30T20:02:08Z</meta:creation-date>
    <dc:date>2023-04-13T14:07:08Z</dc:date>
  </office:meta>
</office:document-meta>
</file>