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8.8688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9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VOCACION ORDEN DE INGRE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RENDIR NINGUNA LABOR COMO DEPORTIS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A LOS REQUERIMIENTOS INGRESOS FFA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 FIL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ERTO POR HERIDA DE BA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lorian</meta:initial-creator>
    <dc:creator>USUARIO</dc:creator>
    <meta:creation-date>2019-07-30T20:02:08Z</meta:creation-date>
    <dc:date>2023-06-12T17:37:49Z</dc:date>
  </office:meta>
</office:document-meta>
</file>