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2446666666667cm" style:use-optimal-column-width="true"/>
    </style:style>
    <style:style style:name="co2" style:family="table-column">
      <style:table-column-properties fo:break-before="auto" style:column-width="2.095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037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MOTIV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S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S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S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RENDIMIENTO ACADEM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S DE SALUD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 POR RAZONES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HABER DESISTIDO DE SUS INGRES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VOCACION ORDEN DE INGRE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S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SLA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 DEBIDAMENTE COMPROBAD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 DEBIDAMENTE COMPROBAD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RENDIR NINGUNA LABOR COMO DEPORTIS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S DE LAS FIL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REQUERIMIENTOS INGRESOS FF A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 POR QUEBRANTO DE SALU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 DEBIDAMENTE COMPROBAD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REQUERIMIENTOS INGRESOS FF A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SLA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 DEBIDAMENTE COMPROBAD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REQUERIMIENTOS INGRESOS FF.A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SLA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REQUERIMIENTOS INGRESOS FF A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REQUERIMIENTOS INGRESOS FF.A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A LOS REQUERIMIENTOS INGRESOS FFA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S DE LA FI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SLA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 DEBIDAMENTE COMPROB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REQUERIMIENTOS INGRESOS FFA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REQUERIMIENTOS INGRESOS FFA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REQUERIMIENTOS INGRESOS FFAA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REQUERIMIENTOS INGRESOS FFA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 FI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 FIL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 FIL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 DEBIDAMENTE COMPROBAD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 DEBIDAMENTE COMPROBA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X QUEBRANTOS DE SALUD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 DEBIDAMENTE COMPROBAD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X QUEBRANTOS DE SALUD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ERTO POR HERIDA DE BA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X QUEBRANTOS DE SALUD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X QUEBRANTOS DE SALUD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S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S DE LAS FILA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X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SLADO A OTRA INSTITUCION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NORIF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TRASLADO A OTRA INSTITUCION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LECIDO X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BAJO NIVEL DE DESEMPE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SEPARADO DE LAS FILA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HONORIF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NO SER NECESARIO SU SERVICI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REINTEGRO SIN EFEC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 PROPIA SOLICITUD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ICION DE CONTRATO DE TRABAJ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ICION DE CONTRATO DE TRABAJO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SER NECESARIO SU SERVICIO<text:s/>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IC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IC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S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ICION DE CONTRATO DE TRABAJ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IC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Florian</meta:initial-creator>
    <dc:creator>Seccion de Transparencia</dc:creator>
    <meta:creation-date>2019-07-30T20:02:08Z</meta:creation-date>
    <dc:date>2025-03-12T15:05:25Z</dc:date>
  </office:meta>
</office:document-meta>
</file>