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3.1775cm" style:use-optimal-column-width="true"/>
    </style:style>
    <style:style style:name="co2" style:family="table-column">
      <style:table-column-properties fo:break-before="auto" style:column-width="1.8415cm" style:use-optimal-column-width="true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OBLIGATORIO POR ANTIGUEDAD EN EL RAN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 <text:s/>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 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 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Florian</meta:initial-creator>
    <dc:creator>Seccion de Transparencia</dc:creator>
    <meta:creation-date>2019-07-30T19:54:52Z</meta:creation-date>
    <dc:date>2024-08-14T21:52:05Z</dc:date>
  </office:meta>
</office:document-meta>
</file>