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7.7071666666667cm" style:use-optimal-column-width="true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0371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ALIDAD EN LA NOMINA DEL EST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7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Florian</meta:initial-creator>
    <dc:creator>Seccion de Transparencia</dc:creator>
    <meta:creation-date>2019-07-30T19:54:52Z</meta:creation-date>
    <dc:date>2025-03-12T14:33:23Z</dc:date>
  </office:meta>
</office:document-meta>
</file>