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5.3458333333333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LACION RANGO Y EDAD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OBLIGATORIO POR ANTIGUEDAD EN EL RANG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RENDIMIENT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 <text:s/>DE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ARMADA DE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ARM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 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<text:s/>SIN EL PERMISO CORRESPONDIENTE DE LOS SUPERIORES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ARMADA DE LA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DOMINICA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PERMIS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DE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 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 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TRIBUNAL COMPETEN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 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 CONSEJO DE GUER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 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 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 ON DE ALISTAMIENTO <text:s/>NO REALIST O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ERT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TAR EDEMA MIEMBROS INFERI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CONFORMIDAD EN EL PAGO POR CHEQU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 DE 5 MEMORANDUM DE CASTI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DE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S FILA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RDO EN RETIRO POR ANT <text:s/>EN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EN SERV <text:s/>CON DISF <text:s/>A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 A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POR SENTENCIA DE UN TRIBUNAL COMPETENTE QUE HAYA ADQUIRIDO LA AUTORIDAD DE LA COSA IRREVOCABLEMENTE JUZ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ARMADAS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 ADMITIDO COMO 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RENUNC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OLICIA NACIO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R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REVOC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LAMENTO INTERN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FALTAS GRAVES SEGUN REGLA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<text:s/>VIDA CIV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<text:s/>SEGUN REGLAMENTO <text:s/>INTERNO DE LA ACADEM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POR FALTAS GRAVES SEGUN REGLAMENTO INTERNO DE LA ACADEM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77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Florian</meta:initial-creator>
    <dc:creator>Seccion de Transparencia</dc:creator>
    <meta:creation-date>2019-07-30T19:54:52Z</meta:creation-date>
    <dc:date>2024-11-12T16:50:00Z</dc:date>
  </office:meta>
</office:document-meta>
</file>