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29733333333333cm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ALIDAD EN LA NOMINA DEL EST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OBLIGATORIO POR ANTIGUEDAD EN EL RAN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 <text:s/>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 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 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7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Florian</meta:initial-creator>
    <dc:creator>Seccion de Transparencia</dc:creator>
    <meta:creation-date>2019-07-30T19:54:52Z</meta:creation-date>
    <dc:date>2025-04-09T15:37:42Z</dc:date>
  </office:meta>
</office:document-meta>
</file>