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ÑO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ÓN DE NOMBRAMIENTO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ÍSICA CON DISFRUTE A PENSIÓN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ÓN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ÓN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(NO REALISTO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. EN SERV. CON DISF. 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CION DE NOMBRAMIEN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CLARADO EN RETIRO POR INUTILIDAD FISICA CON DISFRUTE A PENSIO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CLARADO EN RETIRO VOLUNTARIAMENTE CON PENSION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 RENUNCI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Y DADO DE BAJAS POR DEFUNCION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NTENCIA CONDENATO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Ñ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S GRAVES DEBIDAMENTE COMPROBADA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UTILIDAD FISICA CON DISFRUTE A PENSION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ACION A LOS REQUERIMIENTOS DE INGRESOS A LAS FILAS DE LAS FF.A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ADAPTABILIDAD A LA VIDA MILITA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RACION DE ALISTAMIENTO (NO REALISTO)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 A LA FUERZA AEREA ERD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2-01-11T15:52:23Z</dc:date>
  </office:meta>
</office:document-meta>
</file>