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23.2621666666667cm" style:use-optimal-column-width="true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OBLIGATORIO POR ANTIGUEDAD EN EL RANG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RENDIMIEN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 <text:s/>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 DE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ARM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O A LA FUERZA AEREA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 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<text:s/>SIN EL PERMISO CORRESPONDIENTE DE LOS SUPERIORE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ARMADA DE LA REP DO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POR ANTIGUEDAD CON DISFRUTE DE PENSIO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UFICIENCIA ACADEMIC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DOMINICA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DE FUNCION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 VIDA MILITAR DE LAS FFA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PERMI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DE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LOS SUPERI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 DE FUN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 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 N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TRIBUNAL COMPETEN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 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table:style-name="ce2"/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 CONSEJO DE GUER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OLICITUD ACEPTAD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 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 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 ON DE ALISTAMIENTO <text:s/>NO REALIST O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E DE SU UNIDAD SIN EL PERMISO CORRESPONDIENTE DE SUS SUPERIOR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ERT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ESENTAR EDEMA MIEMBROS INFERI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GLAMENTOS DE INGRESO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TARSE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CONFORMIDAD EN EL PAGO POR CHEQU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S DE 5 MEMORANDUM DE CASTIG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CON RELACION DE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DE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 A LAS FILAS DE LAS FFA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2">
            <text:p>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RDO EN RETIRO POR ANT <text:s/>EN SERV <text:s/>CON DISF <text:s/>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V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NOMBRAMIENTO <text:s/>NO REALIS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<text:s/>EN SERV <text:s/>CON DISF <text:s/>A PEN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 A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<text:s/>NO REALISTO<text:s/>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OLACION A LOS REQUERIMIENTOS DE INGRESOS A LAS FILAS DE LAS FFAA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FUERZA AEREA ER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OTRA INSTITU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POR SENTENCIA DE UN TRIBUNAL COMPETENTE QUE HAYA ADQUIRIDO LA AUTORIDAD DE LA COSA IRREVOCABLEMENTE JUZ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DIDOS REVOC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LA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R ADMITIDO COMO ASP A CADE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ES DE FUNCIONES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AMENTE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ENTAMIENTO DE SU UNIDAD SIN EL PERMISO CORRESPONDIENTE DE SUS SUPERI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 A LA ARMADAS R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ANT EN SERV CON DISF A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 ADMITIDO COMO 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Inutilidad Fisica CON DISFRUTE A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S INTER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ELACION RANGO Y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utilidad Fisica CON DISFRUTE A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 ADQUIRI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DE FUNCIONE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RENUNCIA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S SERVICI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LA POLICIA NACIO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SLADADOS A LA FUERZA AERE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SPENSION REVOCADA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RAZONES DE E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USPENSIONES DE FUNCIONES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 INTERNO AC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BAJO RENDIMIENT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 text:c="2"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LAMENTO INTERNO ACADEM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DE UN TRIBUN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VOCACION DE LAS SUSPENSIONES DE FUNCIONES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VIDA CIVI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SEGUN REGLAMENTO INTERNO ACADEM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FALTAS GRAVES SEGUN REGLAM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CION DE NOMBRAMI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NTENCIA CONDEN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RENU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POR SENTENCIA DE UN TRIBUN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 <text:s/>VIDA CIV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VOLUNTARIO CON PEN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DESERTO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Y DADO DE BAJAS POR DEFUN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<text:s/>SEGUN REGLAMENTO <text:s/>INTERNO DE LA ACADEM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POR FALTAS GRAVES SEGUN REGLAMENTO INTERNO DE LA ACADEMIA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CLARADO EN RETIRO POR INUTILIDAD FISICA CON DISFRUTE A <text:s/>P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IRACION DE ALISTAMIENTO NO REALIS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77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Florian</meta:initial-creator>
    <dc:creator>Seccion de Transparencia</dc:creator>
    <meta:creation-date>2019-07-30T19:54:52Z</meta:creation-date>
    <dc:date>2024-12-11T15:05:29Z</dc:date>
  </office:meta>
</office:document-meta>
</file>