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MOTIV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ANT <text:s/>DE SERV <text:s/>CON DISF <text:s/>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ILIDAD FISICA CON DISFRUTE A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LA RELACION RANGO Y E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<text:s/>NO REALIST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A LOS REQUERIMIENTOS DE INGRESO A LAS FILAS DE LAS FFA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RDO EN RETIRO POR ANT <text:s/>EN SERV <text:s/>CON DISF <text:s/>A PENS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DEFUN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FUNCION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FUNCION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V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V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V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NOMBRAMIENTO <text:s/>NO REALIS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NOMBRAMIENTO <text:s/>NO REALIS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<text:s/>NO REALIST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ANT <text:s/>EN SERV <text:s/>CON DISF <text:s/>A PENSIO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LA RELACION RANGO Y EDA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SENTAMIENTO DE SU UNIDAD SIN EL PERMISO CORRESPONDIENTE DE SUS SUPERIOR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CION DE NOMBRAMI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POR INUTILIDAD FISICA CON DISFRUTE A PENSI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VOLUNTARIAMENTE CON PENSIO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 RENUNCI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Y DADO DE BAJAS POR DEFUNC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S DEBIDAMENTE COMPROBAD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UTILIDAD FISICA CON DISFRUTE A PENSION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ON A LOS REQUERIMIENTOS DE INGRESOS A LAS FILAS DE LAS FF A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ADAPTABILIDAD A LA VIDA MILITA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RACION DE ALISTAMIENTO <text:s/>NO REALISTO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ADO A LA FUERZA AEREA ER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A LOS REQUERIMIENTOS DE INGRESOS A LAS FILAS DE LAS FFA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LA RELACION RANGO Y E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A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POR SENTENCIA DE UN TRIBUNAL COMPETENTE QUE HAYA ADQUIRIDO LA AUTORIDAD DE LA COSA IRREVOCABLEMENTE JUZG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SER NECESARIO SUS SERVICI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SIONES DE FUNCIONES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DIDOS REVOC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ilidad Fisica CON DISFRUTE A PENSION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ANT EN SERV CON DISF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LA RELACION RANGO Y E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R ADMITIDO COMO ASP A CADE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SER NECESARIO SUS SERVICI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SIONES DE FUNCIONE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DIDOS REVOC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ilidad Fisica CON DISFRUTE A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ANT EN SERV CON DISF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LA RELACION RANGO Y E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R ADMITIDO COMO ASP A CADE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SER NECESARIO SUS SERVICIO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SIONES DE FUNCION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SIONES DE FUNCIONE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ilidad Fisica CON DISFRUTE A PENS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ANT EN SERV CON DISF A PENSION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AMENTE CON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SUSPENSIONES DE FUNCIONES<text:s/>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SENTAMIENTO DE SU UNIDAD SIN EL PERMISO CORRESPONDIENTE DE SUS SUPERIOR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SUSPENSIONES DE FUNCIONES<text:s/>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 VIDA CI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SEGUN REGL INTERNO ACA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 FISICA CON DISFRUTE A <text:s/>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ADO A LA ARMADAS R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SUSPENSIONES DE FUNCIONES<text:s/>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RELACION RANGO Y E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ANT EN SERV CON DISF A PENS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RELACION RANGO Y EDA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RELACION RANGO Y EDA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 ADMITIDO COMO 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 ADQUIRI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ADOS A LA FUERZA AE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SUSPENSIONES DE FUNCIONE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RELACION RANGO Y E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utilidad Fisica CON DISFRUTE A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 ADQUIRI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SEGUN REGLAMENTOS INTERN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SEGUN REGLAMENTOS INTERN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RELACION RANGO Y E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 ADQUIRI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ADOS A LA FUERZA AE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SION DE FUNCIONES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RAZONES DE E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 RENUNC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SEGUN REGLAMENTO INTER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SER NECESARIO SUS SERVICIO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LA POLICIA NACION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ADOS A LA FUERZA AERE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SUSPENSIONES DE FUNCIONES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PENSION REVOCADA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RAZONES DE E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 VIDA CI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 FISICA CON DISFRUTE A <text:s/>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SUSPENSIONES DE FUNCIONES<text:s/>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OCACION DE LAS SUSPENSIONES DE FUNCIONE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BAJO RENDIMIENTO ACADEM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SEGUN REGL INTERNO AC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 FISICA CON DISFRUTE A <text:s/>PENSIO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BAJO RENDIMIENTO ACADEM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 FISICA CON DISFRUTE A <text:s/>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OCACION DE LAS SUSPENSIONES DE FUNCIONE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SEGUN REGLLAMENTO INTERNO ACADEM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ILIDAD FISICA CON DISFRUTE A <text:s/>PENSIO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DE UN TRIBUN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OCACION DE LAS SUSPENSIONES DE FUNCIONE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 VIDA CI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SEGUN REGLAMENTO INTERNO ACADEM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 FISICA CON DISFRUTE A <text:s/>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ILIDAD FISICA CON DISFRUTE A <text:s/>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POR FALTAS GRAVES SEGUN REGLAM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 FISICA CON DISFRUTE A <text:s/>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RENU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POR SENTENCIA DE UN TRIBUN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 <text:s/>VIDA CIVIL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VOLUNTARIO CON PENS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DESERTORE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Y DADO DE BAJAS POR DEFUN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<text:s/>SEGUN REGLAMENTO <text:s/>INTERNO DE LA ACADEM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POR FALTAS GRAVES SEGUN REGLAMENTO INTERNO DE LA ACADEM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LARADO EN RETIRO POR INUTILIDAD FISICA CON DISFRUTE A <text:s/>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ACION DE ALISTAMIENTO NO REALIST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05-04T14:42:56Z</dc:date>
  </office:meta>
</office:document-meta>
</file>