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ÍSICA CON DISFRUTE A PENSION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É DE SU UNIDAD SIN EL PERMISO CORRESPONDIENTE DE SUS SUPERIORE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TARSE A LA VIDA MILITAR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2-08-18T14:21:19Z</dc:date>
  </office:meta>
</office:document-meta>
</file>