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14.92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Ó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PERMIS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DE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Í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SUS SUPERIOR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28" table:style-name="ce4">
            <text:p>2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CLARADO EN RETIRO VOLUNTARIAMENTE CON PENSION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RENUNCIA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SENTÉ DE SU UNIDAD SIN EL PERMISO CORRESPONDIENTE DE SUS SUPERIORES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TARSE A LA VIDA MILITAR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 ON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 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TRIBUNAL COMPETEN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 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 CONSEJO DE GUER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 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CON RELACI ON DE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 ON DE ALISTAMIENTO <text:s/>NO REALIST O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ERT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TAR EDEMA MIEMBROS INFERI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CONFORMIDAD EN EL PAGO POR CHEQU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S DE 5 MEMORANDUM DE CASTI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CON RELACION DE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<text:s/>DE SERV <text:s/>CON DISF <text:s/>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S FILA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RDO EN RETIRO POR ANT <text:s/>EN SERV <text:s/>CON DISF <text:s/>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2">
            <text:p>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NOMBRAMIENTO <text:s/>NO REALIST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NOMBRAMIENTO <text:s/>NO REALIS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<text:s/>EN SERV <text:s/>CON DISF <text:s/>A PENS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 A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A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POR SENTENCIA DE UN TRIBUNAL COMPETENTE QUE HAYA ADQUIRIDO LA AUTORIDAD DE LA COSA IRREVOCABLEMENTE JUZ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ARMADAS R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 ADMITIDO COMO 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RENUNCI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OLICIA NACIO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RE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REVOC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LAMENTO INTERN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FALTAS GRAVES SEGUN REGLAM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SENTENCIA DE UN TRIBUN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<text:s/>VIDA CIVI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<text:s/>SEGUN REGLAMENTO <text:s/>INTERNO DE LA ACADEM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POR FALTAS GRAVES SEGUN REGLAMENTO INTERNO DE LA ACADEM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0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54:52Z</meta:creation-date>
    <dc:date>2022-10-14T14:10:36Z</dc:date>
  </office:meta>
</office:document-meta>
</file>