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0.8239583333333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E DE SU UNIDAD SIN EL PERMISO CORRESPONDIENTE DE SUS SUPERIORE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TARSE A LA VIDA MILITAR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2-11-13T13:27:14Z</dc:date>
  </office:meta>
</office:document-meta>
</file>