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ÓN DE NOMB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 CON PENSIÓ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DIDOS DE FUN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, SIN EL PERMISO CORRESPONDIENTE DE LOS SUPERIOR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ÓN A LOS REQUERIMIENTOS DE INGRESO A LA VIDA MILITAR DE LAS FFA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ÉREA DOMINIC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 ADQUIR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ÍSICA CON DISFRUTE A PENSIÓ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ÓN DE ALISTAMIENTO (NO REALISTÓ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DIDOS DE FU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DE INGRESO A LA VIDA MILITAR DE LAS FFA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GLAMENTOS DE INGRESO DE LAS FFA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SIN PERMIS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EN SERV CON DISF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GLAMENTOS DE INGRESO DE LAS FFA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SIN EL PERMISO CORRESPONDIENTE DE SUS SUPERIORE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VOLUNTARIAMENTE CON PENSION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PIRACION DE ALISTAMIENTO NO REALISTO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S DEBIDAMENTE COMPROBADAS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 RENUNCIA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Y DADO DE BAJAS POR DEFUNCION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CION DE NOMBRAMIENTO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SENTE DE SU UNIDAD SIN EL PERMISO CORRESPONDIENTE DE SUS SUPERIORES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ADATARSE A LA VIDA MILITAR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 ON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DE SU UNIDAD SIN EL PERMISO CORRESPONDIENTE DE SUS SUPERI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LA P 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DE TRIBUNAL COMPETEN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 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 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CON RELACI 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 ON DE ALISTAMIENTO <text:s/>NO REALIST O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DE SU UNIDAD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ERT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R EDEMA MIEMBROS INFERIOR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ONFORMIDAD EN EL PAGO POR CHEQU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 DE 5 MEMORANDUM DE CASTI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CON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<text:s/>NO REALIST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AMIENTO DE SU UNIDAD SIN EL PERMISO CORRESPONDIENTE DE SUS SUPERIORE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<text:s/>DE SERV <text:s/>CON DISF <text:s/>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LA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<text:s/>NO REALIST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DE INGRESO A LAS FILAS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RDO EN RETIRO POR ANT <text:s/>EN SERV <text:s/>CON DISF <text:s/>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DEFUN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FUNC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FUNC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NOMBRAMIENTO <text:s/>NO REALIS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NOMBRAMIENTO <text:s/>NO REALIS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<text:s/>NO REALIST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<text:s/>EN SERV <text:s/>CON DISF <text:s/>A PENS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LA RELACION RANGO Y EDA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AMIENTO DE SU UNIDAD SIN EL PERMISO CORRESPONDIENTE DE SUS SUPERI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DE INGRESOS A LAS FILAS DE LAS FF A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<text:s/>NO REALISTO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DE INGRESOS A LAS FILAS DE LA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LA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POR SENTENCIA DE UN TRIBUNAL COMPETENTE QUE HAYA ADQUIRIDO LA AUTORIDAD DE LA COSA IRREVOCABLEMENTE JUZ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S SERVICI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ES DE FUNCIONE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DIDOS REVOC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EN SERV CON DISF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LA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R ADMITIDO COMO ASP A CADE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S SERVICI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ES DE FUNCION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DIDOS REVOC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EN SERV CON DISF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LA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R ADMITIDO COMO ASP A CADE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S SERVICIO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ES DE FUNCION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ES DE FUNCION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EN SERV CON DISF A PENSION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AMIENTO DE SU UNIDAD SIN EL PERMISO CORRESPONDIENTE DE SUS SUPERIO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 VIDA CI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 INTERNO ACA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ARMADAS R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ANT EN SERV CON DISF A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ELACION RANGO Y EDA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ELACION RANGO Y EDA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 ADMITIDO COMO 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 ADQUIRI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S A LA FUERZA AE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ELACION RANGO Y ED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 ADQUIRI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AMENTOS INTERN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AMENTOS INTERN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ELACION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 ADQUIR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S A LA FUERZA AE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 DE FUNCIONES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AZONES DE ED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 RENUNC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AMENTO INTER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S SERVICI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LA POLICIA NACION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S A LA FUERZA AERE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PENSION REVOC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RAZONES DE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 VIDA CI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SPENSIONES DE FUNCIONES<text:s/>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DE LAS SUSPENSIONES DE FUNCION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 text:c="2"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BAJO RENDIMIENTO ACADEM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 INTERNO AC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DE LAS SUSPENSIONES DE FUNCION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 text:c="2"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LAMENTO INTERN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<text:s/>PENS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DE UN TRIBUN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DE LAS SUSPENSIONES DE FUNCION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 VIDA CI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SEGUN REGLAMENTO INTERN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POR FALTAS GRAVES SEGUN REGLA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POR SENTENCIA DE UN TRIBUN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 <text:s/>VIDA CIVIL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DESERTOR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<text:s/>SEGUN REGLAMENTO <text:s/>INTERNO DE LA ACADEM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POR FALTAS GRAVES SEGUN REGLAMENTO INTERNO DE LA ACADEM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<text:s/>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12-14T15:24:27Z</dc:date>
  </office:meta>
</office:document-meta>
</file>