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3.3891666666667cm" style:use-optimal-column-width="true"/>
    </style:style>
    <style:style style:name="co2" style:family="table-column">
      <style:table-column-properties fo:break-before="auto" style:column-width="1.88383333333333cm" style:use-optimal-column-width="true"/>
    </style:style>
    <style:style style:name="co3" style:family="table-column">
      <style:table-column-properties fo:break-before="auto" style:column-width="2.20133333333333cm" style:use-optimal-column-width="true"/>
    </style:style>
    <style:style style:name="co4" style:family="table-column">
      <style:table-column-properties fo:break-before="auto" style:column-width="1.03716666666667cm" style:use-optimal-column-width="true"/>
    </style:style>
    <style:style style:name="co5" style:family="table-column">
      <style:table-column-properties fo:break-before="auto" style:column-width="2.26483333333333cm" style:use-optimal-column-width="true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<text:s/>SIN EL PERMISO CORRESPONDIENTE DE LOS SUPERIORES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ARMADA DE LA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DOMINIC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PERMI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DE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SUS SUPERIORE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 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 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TRIBUNAL COMPETEN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 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 CONSEJO DE GUER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 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 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 ON DE ALISTAMIENTO <text:s/>NO REALIST O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ERT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TAR EDEMA MIEMBROS INFERI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CONFORMIDAD EN EL PAGO POR CHEQU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 DE 5 MEMORANDUM DE CASTI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DE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S FILA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RDO EN RETIRO POR ANT <text:s/>EN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EN SERV <text:s/>CON DISF <text:s/>A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 A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0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lorian</meta:initial-creator>
    <dc:creator>USUARIO</dc:creator>
    <meta:creation-date>2019-07-30T19:54:52Z</meta:creation-date>
    <dc:date>2023-05-10T13:53:15Z</dc:date>
  </office:meta>
</office:document-meta>
</file>