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POR INUTILIDAD FISICA CON DISFRUTE A PENSION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ADO A LA FUERZA AEREA ER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Ú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1-09-09T14:20:25Z</dc:date>
  </office:meta>
</office:document-meta>
</file>