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5.3458333333333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OBLIGATORIO POR ANTIGUEDAD EN EL RAN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RENDIMIEN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 <text:s/>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 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 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<text:s/>SIN EL PERMISO CORRESPONDIENTE DE LOS SUPERIORE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ARMADA DE LA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78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Florian</meta:initial-creator>
    <dc:creator>Seccion de Transparencia</dc:creator>
    <meta:creation-date>2019-07-30T19:54:52Z</meta:creation-date>
    <dc:date>2024-10-12T16:35:18Z</dc:date>
  </office:meta>
</office:document-meta>
</file>