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3" table:style-name="ce2">
            <text:p>95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2" table:style-name="ce2">
            <text:p>992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6" table:style-name="ce2">
            <text:p>143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8" table:style-name="ce2">
            <text:p>1318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8" table:style-name="ce2">
            <text:p>182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7" table:style-name="ce2">
            <text:p>437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1" table:style-name="ce2">
            <text:p>541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5" table:style-name="ce2">
            <text:p>5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7" table:style-name="ce2">
            <text:p>93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1" table:style-name="ce2">
            <text:p>1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4" table:style-name="ce2">
            <text:p>99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8" table:style-name="ce2">
            <text:p>1438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0" table:style-name="ce2">
            <text:p>1320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2" table:style-name="ce2">
            <text:p>53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4" table:style-name="ce2">
            <text:p>64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7" table:style-name="ce2">
            <text:p>1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9" table:style-name="ce2">
            <text:p>99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390000000000001" table:style-name="ce2">
            <text:p>1.439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21" table:style-name="ce2">
            <text:p>1.32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9" table:style-name="ce2">
            <text:p>43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1" table:style-name="ce2">
            <text:p>1001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3" table:style-name="ce2">
            <text:p>144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1" table:style-name="ce2">
            <text:p>133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89" table:style-name="ce2">
            <text:p>178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6" table:style-name="ce2">
            <text:p>54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5" table:style-name="ce2">
            <text:p>39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lorian</meta:initial-creator>
    <dc:creator>Seccion de Transparencia</dc:creator>
    <meta:creation-date>2019-07-30T19:13:00Z</meta:creation-date>
    <dc:date>2025-01-10T22:50:32Z</dc:date>
  </office:meta>
</office:document-meta>
</file>