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446cm" style:use-optimal-column-width="true"/>
    </style:style>
    <style:style style:name="co2" style:family="table-column">
      <style:table-column-properties fo:break-before="auto" style:column-width="4.191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476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RAPAREQUIMATOS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H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Ó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<text:s/>SINIESTRO DEL JET SET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APSO DE EDIF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APSO DE EDIFICA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COLON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RITMIA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NFATICO TERMI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 EN ATR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TICEMIA DE FOCO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MA DE PULM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ÁLICO SEVERO.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 DIVER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EREB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 E HIPERTENSION ARTERI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VENTO CEREBRO VASCULAR HEMORRAG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USION Y HEMORRAGIA CEREB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BONIZA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LESTAS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AQUICARD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 A 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BLEMAS DE SALUD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EMORRAG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DENOCARCINONOMADE HIGA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ANCREAS</text:p>
          </table:table-cell>
          <table:table-cell office:value-type="string" table:style-name="ce3">
            <text:p>GENER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CORTO PENETRANTE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OXI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QUE SEPTICO ABDOMINAL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O AXONAL DIFUS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CEFAL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DISTRES RESPIRATORIO SEVER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O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MULTIPL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ECIDO EN ATRA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FALOPATIA HEPATIC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VENENAMIENT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CINOMA DUCT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HIPERTENSION ENDOVEN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VEJIG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HIG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LACION DE NOMBRAMIENTO</text:p>
          </table:table-cell>
          <table:table-cell office:value-type="string" table:style-name="ce3">
            <text:p>CADE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CAPITA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GTO MAYO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VOLUNTARIO CON PENSION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CAB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SPENDIDO DE FUNCIONE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RA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 SOLICITUD ACEPTAD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POR RENUNCIA</text:p>
          </table:table-cell>
          <table:table-cell office:value-type="string" table:style-name="ce3">
            <text:p>ASIMI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string" table:style-name="ce3">
            <text:p>RAS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Cab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USENTE SIN EL PERMISO CORRESPONDIENTE DE LOS SUPERIORES</text:p>
          </table:table-cell>
          <table:table-cell office:value-type="string" table:style-name="ce3">
            <text:p>Ras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TIRO POR ANTIGUEDAD CON DISFRUTE DE PENS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ARADO Y DADO DE BAJAS POR DEFUNCION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CAPITA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UTILIDAD FISICA CON DISFRUTE A PENSION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GTO MAYO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IRACION DE ALISTAMIENTO NO REALISTO</text:p>
          </table:table-cell>
          <table:table-cell office:value-type="string" table:style-name="ce3">
            <text:p>SARGEN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RENDIMIENTO</text:p>
          </table:table-cell>
          <table:table-cell office:value-type="string" table:style-name="ce3">
            <text:p>CADET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string" table:style-name="ce3">
            <text:p>CONSCRIP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A MULTIORGANICA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 DE AMPUTACION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MICIDIO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2DO TTE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TTE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7966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6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/>
    <dc:creator/>
    <meta:creation-date>2015-06-05T18:19:34Z</meta:creation-date>
    <dc:date>2025-07-10T13:28:17Z</dc:date>
  </office:meta>
</office:document-meta>
</file>