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446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.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.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ÉNICO E HIPERTENSIÓ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Á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Ó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21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15-06-05T18:19:34Z</meta:creation-date>
    <dc:date>2024-11-12T16:48:02Z</dc:date>
  </office:meta>
</office:document-meta>
</file>