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0861666666667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5.651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ACC  VEHICULO DE MOTOR" table:formula="of:=+UPPER([.A2])" table:style-name="ce3">
            <text:p>ACC <text:s/>VEHICULO DE MOTOR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ACC DE MOTOCICLETA" table:formula="of:=+UPPER([.A3])" table:style-name="ce3">
            <text:p>ACC DE MOTOCICLETA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SHOCK SEPTICO" table:formula="of:=+UPPER([.A4])" table:style-name="ce3">
            <text:p>SHOCK SEPTIC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SHOCK SEPTICO" table:formula="of:=+UPPER([.A5])" table:style-name="ce3">
            <text:p>SHOCK SEPTIC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office:string-value="SHOCK SEPTICO" table:formula="of:=+UPPER([.A6])" table:style-name="ce3">
            <text:p>SHOCK SEPTIC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office:string-value="SHOCK SEPTICO" table:formula="of:=+UPPER([.A7])" table:style-name="ce3">
            <text:p>SHOCK SEPTIC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office:string-value="CANCER DE MAMA" table:formula="of:=+UPPER([.A8])" table:style-name="ce3">
            <text:p>CANCER DE MAMA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MA DE PULM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office:string-value="ADENOCARCINOMA DE PULMON" table:formula="of:=+UPPER([.A9])" table:style-name="ce3">
            <text:p>ADENOCARCINOMA DE PULMON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office:string-value="INSUFICIENCIA RESPIRATORIA" table:formula="of:=+UPPER([.A10])" table:style-name="ce3">
            <text:p>INSUFICIENCIA RESPIRATORIA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 SEVERO.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 DIVER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 E HIPERTENSIO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A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005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5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/>
    <dc:creator/>
    <meta:creation-date>2015-06-05T18:19:34Z</meta:creation-date>
    <dc:date>2025-02-12T12:43:55Z</dc:date>
  </office:meta>
</office:document-meta>
</file>