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o1" style:family="table-column">
      <style:table-column-properties fo:break-before="auto" style:column-width="12.446cm" style:use-optimal-column-width="true"/>
    </style:style>
    <style:style style:name="co2" style:family="table-column">
      <style:table-column-properties fo:break-before="auto" style:column-width="4.191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9616666666667cm" style:use-optimal-column-width="true"/>
    </style:style>
    <style:style style:name="co6" style:family="table-column">
      <style:table-column-properties fo:break-before="auto" style:column-width="2.4765cm" style:use-optimal-column-width="true"/>
    </style:style>
    <style:style style:name="co7" style:family="table-column">
      <style:table-column-properties fo:break-before="auto" style:column-width="1.3335cm" style:use-optimal-column-width="true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2">
            <text:p>CAUSA</text:p>
          </table:table-cell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ASIGNADO A</text:p>
          </table:table-cell>
          <table:table-cell office:value-type="string" table:style-name="ce2">
            <text:p>RESPONSABL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<text:s/>VEHICULO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<text:s/>VEHICULO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DE MOTOCICLETA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MORRAGIA INTRAPAREQUIMATOS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H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<text:s/>VEHICULO DE MOTOR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TUSION Y HEMORRAGIA CEREBR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PERTENSIÓN ARTERI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ONTUSO <text:s/>SINIESTRO DEL JET SET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LAPSO DE EDIFICACION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LAPSO DE EDIFICACION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ROBLEMAS DE SALUD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ROBLEMAS DE SALUD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ROBLEMAS DE SALUD</text:p>
          </table:table-cell>
          <table:table-cell office:value-type="string" table:style-name="ce2">
            <text:p>2DO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ROBLEMAS DE SALUD</text:p>
          </table:table-cell>
          <table:table-cell office:value-type="string" table:style-name="ce2">
            <text:p>SG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<text:s/>VEHICULO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ABETE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DENOCARCINOMA DE COLON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RITMIA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NFATICO TERMIN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 ARMA DE FUEGO EN ATRA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PTICEMIA DE FOCO PULMONA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ABDOMIN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<text:s/>VEHICULO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DE MOTOCICLET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DENOCARCINOMA DE PULMON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ABETE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OENCEFÁLICO SEVERO.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LITRAUMATISMO DIVER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OXIA CEREBR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OXIA CEREBRAL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DE MOTOCICLET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DE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MOR CEREBR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CARDIOGENICO E HIPERTENSION ARTERI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OXI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VENTO CEREBRO VASCULAR HEMORRAG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TUSION Y HEMORRAGIA CEREBR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OXIA CEREBRAL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AL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BONIZAD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NDROME COLESTAS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QUICARD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HEMORRAG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ROBLEMAS DE SALUD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ROBLEMAS DE SALUD</text:p>
          </table:table-cell>
          <table:table-cell office:value-type="string" table:style-name="ce2">
            <text:p>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ROBLEMAS DE SALUD</text:p>
          </table:table-cell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ROBLEMAS DE SALUD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ROBLEMAS DE SALUD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ROBLEMAS DE SALUD</text:p>
          </table:table-cell>
          <table:table-cell office:value-type="string" table:style-name="ce2">
            <text:p>SGTO A 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ROBLEMAS DE SALUD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HEMORRAG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DENOCARCINONOMADE HIGA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CER DE PANCREAS</text:p>
          </table:table-cell>
          <table:table-cell office:value-type="string" table:style-name="ce2">
            <text:p>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ALLO CARDI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S CORTO PENETRANTE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POXIA CEREBR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ONTUSO MULTIPLE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QUE SEPTICO ABDOMINAL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NO AXONAL DIFUS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OCEFAL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NDROME DE DISTRES RESPIRATORIO SEVER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O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MULTIPLE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SGTO AY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DE TRANSITO</text:p>
          </table:table-cell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DE TRANSIT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ALLECIDO EN ATRA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DE TRANSIT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CEFALOPATIA HEPATIC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VENENAMIENT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CINOMA DUCT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NDROME HIPERTENSION ENDOVEN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VEHICUL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CER DE VEJIG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CER DE HIGAD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string" table:style-name="ce2">
            <text:p>CADE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1ER <text:s/>TTE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2DO TTE<text:s text:c="2"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SGTO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RA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CONSCRIP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string" table:style-name="ce2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string" table:style-name="ce2">
            <text:p>RA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string" table:style-name="ce2">
            <text:p>Ras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string" table:style-name="ce2">
            <text:p>SGTO MAYO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AJO NIVEL DE RENDIMIENTO</text:p>
          </table:table-cell>
          <table:table-cell office:value-type="string" table:style-name="ce2">
            <text:p>CADETE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string" table:style-name="ce2">
            <text:p>CONSCRIP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UMONIA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ALLA MULTIORGANICA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ST QUIRURGICO DE AMPUTACION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VEHICUL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OMICIDIO 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2DO TTE<text:s text:c="2"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2DO TTE<text:s text:c="2"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1ER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VEHICULAR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ALLO PULMONA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VID <text:s/>10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URO TOXOPLASMOSI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RUS DE INMUNODEFICIENCIA HUMANA HIV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DE TRANSIT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ONSCRIP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 REPORTARON CAS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AY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PSIS CON FOCO PULMONAR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OMBOLISMO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1ER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MORRAGIA SUB ARACNID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 REPORTARON CAS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ERRAD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CON MOTORE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CON MOTORE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EMA AGUDO DE PULMON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ALLO RESPIRATORI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JURIA VASCULAR ISQUEM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OCO URINARIO POR COLI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ICIDI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MORRAGIA CEREBOLOS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CARDIOGN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ICIDI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 REGION TORACI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MIXTO HIPOVOLEM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TORAC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MA CEREBRA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DIOPATIA INTENSIV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MORRAGIA INTERN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EMA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OMBOLISMO PULMONAR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HI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HOGAMIENT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MOR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OXI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RRAME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MOR CANCEROS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URPURA TROMBOCITOPENIA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CELOPATI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SHIDRATACION SEVER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IDENTE TRANSI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PERTENSION ARTERIAL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VID 20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VID 21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FERMEDAD VASCULA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ABETE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A CARDIORESPIRATO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FULMINANTE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ALLO MULTIORGAN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PERTENSION ARTERI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NEUROGEN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HOGA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ABDOMIN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2DO 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SARGENTO AY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RACTOR REPTTITICO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PATITIS B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S DE BALAS EN ATR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SMA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OLOR DE PECH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ELOMA MULTIPLE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NDROME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S DE ARMAS BLANC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CARCIN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V <text:s/>TROMBO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2DO 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ALLO CARDIA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 HEPATICA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RONAVIRUS, (COVID 19)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RIR ALCOHOL<text:s/>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TOXICACION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HIPOBOL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RONAVIRUS</text:p>
          </table:table-cell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IDENE DE TRANSITO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EMA PULMPNONA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 ARMA DE FUEG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CER EN LA GARGANTA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SGRACIASANGUINE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STRES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UROCISTICERCOSI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MATOMA INTRAPARENQUIMATOSA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GA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RROSIS HEPATIC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TERIA CEREBR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REN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<text:s/>AERE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V <text:s/>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DIOPATIA REUMATIC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RRAME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UMA SINDROME MULTIORGA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FERMEDAD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LCERA SANGRANTE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UCEMIN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V 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OCK HIPOLEM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RD</text:p>
          </table:table-cell>
          <table:table-cell office:value-type="string" table:style-name="ce2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number-rows-repeated="1047966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G6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/>
    <meta:creation-date>2015-06-05T18:19:34Z</meta:creation-date>
    <dc:date>2025-08-27T16:43:12Z</dc:date>
  </office:meta>
</office:document-meta>
</file>