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18])" table:style-name="ce2">
            <text:p>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19])" table:style-name="ce2">
            <text:p>SGTO 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20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21])" table:style-name="ce2">
            <text:p>1ER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office:string-value="SGTO" table:formula="of:=+UPPER([.B22])" table:style-name="ce2">
            <text:p>SG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3])" table:style-name="ce2">
            <text:p>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4])" table:style-name="ce2">
            <text:p>CAPITA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office:string-value="SGTO MAYOR" table:formula="of:=+UPPER([.B25])" table:style-name="ce2">
            <text:p>SGTO 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6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7])" table:style-name="ce2">
            <text:p>RAS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É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8])" table:style-name="ce2">
            <text:p>CAPITAN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ÁNEO ENCEFÁ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9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30])" table:style-name="ce2">
            <text:p>1ER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31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32])" table:style-name="ce2">
            <text:p>TTE CORONE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33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34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35])" table:style-name="ce2">
            <text:p>1ER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36])" table:style-name="ce2">
            <text:p>SGTO 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37])" table:style-name="ce2">
            <text:p>1ER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office:string-value="SGTO" table:formula="of:=+UPPER([.B38])" table:style-name="ce2">
            <text:p>SG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39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40])" table:style-name="ce2">
            <text:p>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41])" table:style-name="ce2">
            <text:p>ASIMILAD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42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43])" table:style-name="ce2">
            <text:p>1ER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44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45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46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office:string-value="SGTO" table:formula="of:=+UPPER([.B47])" table:style-name="ce2">
            <text:p>SG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48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office:string-value="2DO TTE" table:formula="of:=+UPPER([.B49])" table:style-name="ce2">
            <text:p>2DO TT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50])" table:style-name="ce2">
            <text:p>CAB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51])" table:style-name="ce2">
            <text:p>SGTO MAYOR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52])" table:style-name="ce2">
            <text:p>TTE CORONE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office:string-value="SGTO" table:formula="of:=+UPPER([.B53])" table:style-name="ce2">
            <text:p>SG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54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55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56])" table:style-name="ce2">
            <text:p>SG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57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58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59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60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61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62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63])" table:style-name="ce2">
            <text:p>SG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office:string-value="SGTO" table:formula="of:=+UPPER([.B64])" table:style-name="ce2">
            <text:p>SG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65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66])" table:style-name="ce2">
            <text:p>TTE 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67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68])" table:style-name="ce2">
            <text:p>SG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69])" table:style-name="ce2">
            <text:p>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70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71])" table:style-name="ce2">
            <text:p>SG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72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73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GTO MAYOR" table:formula="of:=+UPPER([.B74])" table:style-name="ce2">
            <text:p>SG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75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76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77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78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79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80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81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82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83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84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85])" table:style-name="ce2">
            <text:p>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office:string-value="CAPITAN" table:formula="of:=+UPPER([.B86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87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88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Á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89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90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91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92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93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94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office:string-value="CORONEL" table:formula="of:=+UPPER([.B95])" table:style-name="ce2">
            <text:p>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96])" table:style-name="ce2">
            <text:p>TTE 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office:string-value="CAPITAN" table:formula="of:=+UPPER([.B97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98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office:string-value="2DO TTE" table:formula="of:=+UPPER([.B99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office:string-value="SARGENTO AYC" table:formula="of:=+UPPER([.B100])" table:style-name="ce2">
            <text:p>SARGENTO AYC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01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02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03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104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05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106])" table:style-name="ce2">
            <text:p>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07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108])" table:style-name="ce2">
            <text:p>TTE 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09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10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11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112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13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14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15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16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17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18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19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20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2" table:style-name="ce2">
            <text:p>2</text:p>
          </table:table-cell>
          <table:table-cell office:value-type="string" office:string-value="1ER TTE" table:formula="of:=+UPPER([.B121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22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23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24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25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26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27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28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29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30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31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132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33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34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35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36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office:string-value="2DO TTE" table:formula="of:=+UPPER([.B137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38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139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40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 COVID 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141])" table:style-name="ce2">
            <text:p>CORONE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42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43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144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145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46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47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office:string-value="CABO" table:formula="of:=+UPPER([.B148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office:string-value="RASO" table:formula="of:=+UPPER([.B149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office:string-value="1ER TTE" table:formula="of:=+UPPER([.B150])" table:style-name="ce2">
            <text:p>1ER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51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office:string-value="GENERAL DE BRIGADA" table:formula="of:=+UPPER([.B152])" table:style-name="ce2">
            <text:p>GENERAL DE BRIGADA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53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office:string-value="RASO" table:formula="of:=+UPPER([.B154])" table:style-name="ce2">
            <text:p>RAS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55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56])" table:style-name="ce2">
            <text:p>CAPITAN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57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158])" table:style-name="ce2">
            <text:p>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59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60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61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62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63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64])" table:style-name="ce2">
            <text:p>SARGEN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65])" table:style-name="ce2">
            <text:p>2DO TT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66])" table:style-name="ce2">
            <text:p>CAB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67])" table:style-name="ce2">
            <text:p>ASIMILAD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68])" table:style-name="ce2">
            <text:p>SARGENTO MAYOR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69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/text:p>
          </table:table-cell>
          <table:table-cell office:value-type="float" office:value="5" table:style-name="ce2">
            <text:p>5</text:p>
          </table:table-cell>
          <table:table-cell office:value-type="string" office:string-value="SGTO" table:formula="of:=+UPPER([.B170])" table:style-name="ce2">
            <text:p>SG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9" table:style-name="ce2">
            <text:p>9</text:p>
          </table:table-cell>
          <table:table-cell office:value-type="string" office:string-value="CABO" table:formula="of:=+UPPER([.B171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6" table:style-name="ce2">
            <text:p>16</text:p>
          </table:table-cell>
          <table:table-cell office:value-type="string" office:string-value="RASO" table:formula="of:=+UPPER([.B172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TE CORONEL" table:formula="of:=+UPPER([.B173])" table:style-name="ce2">
            <text:p>TTE CORONE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74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75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 DE MOTOR</text:p>
          </table:table-cell>
          <table:table-cell office:value-type="string" table:style-name="ce2">
            <text:p>CONSCRIPTO</text:p>
          </table:table-cell>
          <table:table-cell office:value-type="float" office:value="3" table:style-name="ce2">
            <text:p>3</text:p>
          </table:table-cell>
          <table:table-cell office:value-type="string" office:string-value="CONSCRIPTO" table:formula="of:=+UPPER([.B176])" table:style-name="ce2">
            <text:p>CONSCRIP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77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78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79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180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81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82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83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84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85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86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87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2" table:style-name="ce2"/>
          <table:table-cell table:number-columns-repeated="16377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88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89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190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191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92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93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194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195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196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197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198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199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00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201])" table:style-name="ce2">
            <text:p>CORONE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02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03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204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05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06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07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08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office:string-value="2DO TTE" table:formula="of:=+UPPER([.B209])" table:style-name="ce2">
            <text:p>2DO T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210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11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12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13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214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15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16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17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18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19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20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221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22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23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24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25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DE 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26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27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28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29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230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31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232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33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34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office:string-value="MAYOR" table:formula="of:=+UPPER([.B235])" table:style-name="ce2">
            <text:p>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236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2DO TENIENTE" table:formula="of:=+UPPER([.B237])" table:style-name="ce2">
            <text:p>2DO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38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39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40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ENIENTE CORONEL</text:p>
          </table:table-cell>
          <table:table-cell office:value-type="float" office:value="1" table:style-name="ce2">
            <text:p>1</text:p>
          </table:table-cell>
          <table:table-cell office:value-type="string" office:string-value="TENIENTE CORONEL" table:formula="of:=+UPPER([.B241])" table:style-name="ce2">
            <text:p>TENIENTE CORONE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" table:formula="of:=+UPPER([.B242])" table:style-name="ce2">
            <text:p>SARGEN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office:string-value="ASIMILADO" table:formula="of:=+UPPER([.B243])" table:style-name="ce2">
            <text:p>ASIMILAD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44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office:string-value="SARGENTO MAYOR" table:formula="of:=+UPPER([.B245])" table:style-name="ce2">
            <text:p>SARGENTO MAYOR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46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2DO TENIENTE" table:formula="of:=+UPPER([.B247])" table:style-name="ce2">
            <text:p>2DO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office:string-value="CABO" table:formula="of:=+UPPER([.B248])" table:style-name="ce2">
            <text:p>CAB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office:string-value="RASO " table:formula="of:=+UPPER([.B249])" table:style-name="ce2">
            <text:p>RASO<text:s/>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50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51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TENIENTE" table:formula="of:=+UPPER([.B252])" table:style-name="ce2">
            <text:p>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office:string-value="CAPITAN" table:formula="of:=+UPPER([.B253])" table:style-name="ce2">
            <text:p>CAPITAN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1ER TENIENTE" table:formula="of:=+UPPER([.B254])" table:style-name="ce2">
            <text:p>1ER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POR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office:string-value="RASO" table:formula="of:=+UPPER([.B255])" table:style-name="ce2">
            <text:p>RAS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 DE TUMOR CEREBRAL</text:p>
          </table:table-cell>
          <table:table-cell office:value-type="string" table:style-name="ce2">
            <text:p>CONSCRIPTO</text:p>
          </table:table-cell>
          <table:table-cell office:value-type="float" office:value="1" table:style-name="ce2">
            <text:p>1</text:p>
          </table:table-cell>
          <table:table-cell office:value-type="string" office:string-value="CONSCRIPTO" table:formula="of:=+UPPER([.B256])" table:style-name="ce2">
            <text:p>CONSCRIP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257])" table:style-name="ce2">
            <text:p>CORONE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ENIENTE</text:p>
          </table:table-cell>
          <table:table-cell office:value-type="float" office:value="1" table:style-name="ce2">
            <text:p>1</text:p>
          </table:table-cell>
          <table:table-cell office:value-type="string" office:string-value="2DO TENIENTE" table:formula="of:=+UPPER([.B258])" table:style-name="ce2">
            <text:p>2DO TENIENT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office:string-value="CORONEL" table:formula="of:=+UPPER([.B259])" table:style-name="ce2">
            <text:p>CORONE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8317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11-12T19:55:07Z</dc:date>
  </office:meta>
</office:document-meta>
</file>