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o1" style:family="table-column">
      <style:table-column-properties fo:break-before="auto" style:column-width="8.42433333333333cm"/>
    </style:style>
    <style:style style:name="co2" style:family="table-column">
      <style:table-column-properties fo:break-before="auto" style:column-width="4.21216666666667cm" style:use-optimal-column-width="true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O AXONAL DIFUS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CEFAL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DISTRES RESPIRATORIO SEVER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O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MULTIPL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SGTO AY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ECIDO EN ATRA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FALOPATIA HEPATIC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VENENAMIENT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CINOMA DUCT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HIPERTENSION ENDOVEN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VEJIG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HIGAD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string" table:style-name="ce2">
            <text:p>CADE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1ER <text:s/>TTE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2DO TTE<text:s text:c="2"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SGTO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RA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string" table:style-name="ce2">
            <text:p>RA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Ra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string" table:style-name="ce2">
            <text:p>SGTO MAY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string" table:style-name="ce2">
            <text:p>CADET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string" table:style-name="ce2">
            <text:p>CONSCRIP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A MULTIORGANICA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 DE AMPUTACION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MICIDIO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2DO TTE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2DO TTE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PULMONA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0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 TOXOPLASMOSI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US DE INMUNODEFICIENCIA HUMANA HIV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 REPORTARON CA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AY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S CON FOCO PULMONA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SUB ARACNID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 REPORTARON CA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ERRAD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 DE PULMON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RESPIRATORI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JURIA VASCULAR ISQU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CO URINARIO POR COLI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CEREBOLOS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N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065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5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15-06-05T18:19:34Z</meta:creation-date>
    <dc:date>2024-06-11T18:56:11Z</dc:date>
  </office:meta>
</office:document-meta>
</file>