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1">
            <text:p>TTE.CORONE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DE BALA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 MOTOR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SPIRATORIA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MA PULMONAR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A CEREBRAR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5-04T13:26:35Z</dc:date>
  </office:meta>
</office:document-meta>
</file>